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 style:line-height-at-least="0.2777in"/>
      <style:text-properties style:font-name-asian="標楷體" fo:font-size="20pt" style:font-size-asian="20pt" style:font-size-complex="20pt"/>
    </style:style>
    <style:style style:name="TableColumn4" style:family="table-column">
      <style:table-column-properties style:column-width="1.2173in" style:use-optimal-column-width="false"/>
    </style:style>
    <style:style style:name="TableColumn5" style:family="table-column">
      <style:table-column-properties style:column-width="0.3805in" style:use-optimal-column-width="false"/>
    </style:style>
    <style:style style:name="TableColumn6" style:family="table-column">
      <style:table-column-properties style:column-width="0.5673in" style:use-optimal-column-width="false"/>
    </style:style>
    <style:style style:name="TableColumn7" style:family="table-column">
      <style:table-column-properties style:column-width="1.1395in" style:use-optimal-column-width="false"/>
    </style:style>
    <style:style style:name="TableColumn8" style:family="table-column">
      <style:table-column-properties style:column-width="1.0291in" style:use-optimal-column-width="false"/>
    </style:style>
    <style:style style:name="TableColumn9" style:family="table-column">
      <style:table-column-properties style:column-width="1.4784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3" style:family="table">
      <style:table-properties style:width="6.5006in" style:rel-width="95%" fo:margin-left="0in" table:align="center"/>
    </style:style>
    <style:style style:name="TableRow12" style:family="table-row">
      <style:table-row-properties style:min-row-height="0.37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-asian="標楷體"/>
    </style:style>
    <style:style style:name="P15" style:parent-style-name="內文" style:family="paragraph">
      <style:paragraph-properties fo:text-align="center" style:line-height-at-least="0in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P25" style:parent-style-name="內文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/>
    </style:style>
    <style:style style:name="TableRow28" style:family="table-row">
      <style:table-row-properties style:min-row-height="0.37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/>
    </style:style>
    <style:style style:name="TableRow44" style:family="table-row">
      <style:table-row-properties style:min-row-height="0.37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-asian="標楷體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0.37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/>
    </style:style>
    <style:style style:name="TableRow65" style:family="table-row">
      <style:table-row-properties style:min-row-height="0.3743in" style:use-optimal-row-height="false"/>
    </style:style>
    <style:style style:name="P66" style:parent-style-name="內文" style:family="paragraph">
      <style:paragraph-properties style:line-height-at-least="0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-asian="標楷體"/>
    </style:style>
    <style:style style:name="TableRow71" style:family="table-row">
      <style:table-row-properties style:min-row-height="0.716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579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P90" style:parent-style-name="內文" style:family="paragraph">
      <style:paragraph-properties fo:text-align="center" style:line-height-at-least="0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-asian="標楷體"/>
    </style:style>
    <style:style style:name="TableRow93" style:family="table-row">
      <style:table-row-properties style:min-row-height="1.432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P97" style:parent-style-name="內文" style:family="paragraph">
      <style:paragraph-properties fo:text-align="center" style:line-height-at-least="0in"/>
      <style:text-properties style:font-name-asian="標楷體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 fo:margin-left="0.4513in" fo:text-indent="-0.45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 fo:line-height="0.2222in" fo:margin-left="0.618in" fo:text-indent="-0.451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line-height="0.2222in" fo:margin-left="0.618in" fo:text-indent="-0.451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 fo:line-height="0.2222in" fo:margin-left="0.618in" fo:text-indent="-0.451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fo:line-height="0.2222in" fo:margin-left="0.618in" fo:text-indent="-0.451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justify" fo:line-height="0.2222in" fo:margin-left="0.618in" fo:text-indent="-0.4513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 fo:line-height="0.2222in" fo:margin-left="0.618in" fo:text-indent="-0.4513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979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 fo:margin-left="0.4513in" fo:text-indent="-0.451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 fo:line-height="0.2222in" fo:margin-left="0.4513in" fo:text-indent="-0.4513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line-height="0.2222in" fo:margin-left="0.4513in" fo:text-indent="-0.4513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justify" fo:line-height="0.2222in" fo:margin-left="0.4513in" fo:text-indent="-0.4513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 fo:line-height="0.2222in" fo:margin-left="0.4513in" fo:text-indent="-0.4513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justify" fo:line-height="0.2222in" fo:margin-left="0.4513in" fo:text-indent="-0.451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text-align="justify" fo:line-height="0.2222in" fo:margin-left="0.4513in" fo:text-indent="-0.4513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text-align="justify" fo:line-height="0.2222in" fo:margin-left="0.4513in" fo:text-indent="-0.4513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1.259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/>
    </style:style>
    <style:style style:name="P205" style:parent-style-name="內文" style:family="paragraph">
      <style:paragraph-properties fo:text-align="center" style:line-height-at-least="0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-asian="標楷體"/>
    </style:style>
    <style:style style:name="TableRow208" style:family="table-row">
      <style:table-row-properties style:min-row-height="0.3743in"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TableRow218" style:family="table-row">
      <style:table-row-properties style:min-row-height="0.3743in" style:use-optimal-row-height="false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Row226" style:family="table-row">
      <style:table-row-properties style:min-row-height="0.3743in" style:use-optimal-row-height="false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Row234" style:family="table-row">
      <style:table-row-properties style:min-row-height="0.3743in" style:use-optimal-row-height="false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Row242" style:family="table-row">
      <style:table-row-properties style:min-row-height="0.3743in" style:use-optimal-row-height="false"/>
    </style:style>
    <style:style style:name="P243" style:parent-style-name="內文" style:family="paragraph">
      <style:paragraph-properties fo:text-align="center" style:line-height-at-least="0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Row250" style:family="table-row">
      <style:table-row-properties style:min-row-height="0.3743in" style:use-optimal-row-height="false"/>
    </style:style>
    <style:style style:name="P251" style:parent-style-name="內文" style:family="paragraph">
      <style:paragraph-properties fo:text-align="center" style:line-height-at-least="0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Row258" style:family="table-row">
      <style:table-row-properties style:min-row-height="0.3743in" style:use-optimal-row-height="false"/>
    </style:style>
    <style:style style:name="P259" style:parent-style-name="內文" style:family="paragraph">
      <style:paragraph-properties fo:text-align="center" style:line-height-at-least="0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Row266" style:family="table-row">
      <style:table-row-properties style:min-row-height="0.3743in" style:use-optimal-row-height="false"/>
    </style:style>
    <style:style style:name="P267" style:parent-style-name="內文" style:family="paragraph">
      <style:paragraph-properties fo:text-align="center" style:line-height-at-least="0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-asian="標楷體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-asian="標楷體" fo:color="#FF0000"/>
    </style:style>
    <style:style style:name="TableRow274" style:family="table-row">
      <style:table-row-properties style:min-row-height="0.3743in" style:use-optimal-row-height="false"/>
    </style:style>
    <style:style style:name="P275" style:parent-style-name="內文" style:family="paragraph">
      <style:paragraph-properties fo:text-align="center" style:line-height-at-least="0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Row282" style:family="table-row">
      <style:table-row-properties style:min-row-height="0.3743in" style:use-optimal-row-height="false"/>
    </style:style>
    <style:style style:name="P283" style:parent-style-name="內文" style:family="paragraph">
      <style:paragraph-properties fo:text-align="center" style:line-height-at-least="0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Row290" style:family="table-row">
      <style:table-row-properties style:min-row-height="0.3743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Row299" style:family="table-row">
      <style:table-row-properties style:min-row-height="0.3743in" style:use-optimal-row-height="false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Row307" style:family="table-row">
      <style:table-row-properties style:min-row-height="0.3743in" style:use-optimal-row-height="false"/>
    </style:style>
    <style:style style:name="P308" style:parent-style-name="內文" style:family="paragraph">
      <style:paragraph-properties fo:text-align="center" style:line-height-at-least="0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Row315" style:family="table-row">
      <style:table-row-properties style:min-row-height="0.3743in" style:use-optimal-row-height="false"/>
    </style:style>
    <style:style style:name="P316" style:parent-style-name="內文" style:family="paragraph">
      <style:paragraph-properties fo:text-align="center" style:line-height-at-least="0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Row323" style:family="table-row">
      <style:table-row-properties style:min-row-height="0.3743in" style:use-optimal-row-height="false"/>
    </style:style>
    <style:style style:name="P324" style:parent-style-name="內文" style:family="paragraph">
      <style:paragraph-properties fo:text-align="center" style:line-height-at-least="0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Row331" style:family="table-row">
      <style:table-row-properties style:min-row-height="0.3743in" style:use-optimal-row-height="false"/>
    </style:style>
    <style:style style:name="P332" style:parent-style-name="內文" style:family="paragraph">
      <style:paragraph-properties fo:text-align="center" style:line-height-at-least="0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Row339" style:family="table-row">
      <style:table-row-properties style:min-row-height="0.3743in" style:use-optimal-row-height="false"/>
    </style:style>
    <style:style style:name="P340" style:parent-style-name="內文" style:family="paragraph">
      <style:paragraph-properties fo:text-align="center" style:line-height-at-least="0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Row347" style:family="table-row">
      <style:table-row-properties style:min-row-height="0.3743in" style:use-optimal-row-height="false"/>
    </style:style>
    <style:style style:name="P348" style:parent-style-name="內文" style:family="paragraph">
      <style:paragraph-properties fo:text-align="center" style:line-height-at-least="0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Row355" style:family="table-row">
      <style:table-row-properties style:min-row-height="0.3743in" style:use-optimal-row-height="false"/>
    </style:style>
    <style:style style:name="P356" style:parent-style-name="內文" style:family="paragraph">
      <style:paragraph-properties fo:text-align="center" style:line-height-at-least="0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Row363" style:family="table-row">
      <style:table-row-properties style:min-row-height="0.8659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-asian="標楷體"/>
    </style:style>
    <style:style style:name="P366" style:parent-style-name="內文" style:family="paragraph">
      <style:paragraph-properties fo:text-align="center" style:line-height-at-least="0in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Row369" style:family="table-row">
      <style:table-row-properties style:min-row-height="0.8659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-asian="標楷體"/>
    </style:style>
    <style:style style:name="P372" style:parent-style-name="內文" style:family="paragraph">
      <style:paragraph-properties fo:text-align="center" style:line-height-at-least="0in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-asian="標楷體"/>
    </style:style>
    <style:style style:name="TableRow375" style:family="table-row">
      <style:table-row-properties style:min-row-height="0.8659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-asian="標楷體"/>
    </style:style>
    <style:style style:name="P378" style:parent-style-name="內文" style:family="paragraph">
      <style:paragraph-properties fo:text-align="center" style:line-height-at-least="0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-asian="標楷體" fo:color="#000000"/>
    </style:style>
    <style:style style:name="TableRow381" style:family="table-row">
      <style:table-row-properties style:min-row-height="0.8659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-asian="標楷體"/>
    </style:style>
    <style:style style:name="P384" style:parent-style-name="內文" style:family="paragraph">
      <style:paragraph-properties fo:text-align="center" style:line-height-at-least="0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-asian="標楷體"/>
    </style:style>
    <style:style style:name="P387" style:parent-style-name="內文" style:family="paragraph">
      <style:paragraph-properties fo:text-align="justify" style:line-height-at-least="0in"/>
      <style:text-properties style:font-name-asian="標楷體"/>
    </style:style>
    <style:style style:name="P388" style:parent-style-name="內文" style:family="paragraph">
      <style:paragraph-properties fo:text-align="justify" style:line-height-at-least="0in"/>
      <style:text-properties style:font-name-asian="標楷體"/>
    </style:style>
    <style:style style:name="TableRow389" style:family="table-row">
      <style:table-row-properties style:min-row-height="0.8659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-asian="標楷體"/>
    </style:style>
    <style:style style:name="P392" style:parent-style-name="內文" style:family="paragraph">
      <style:paragraph-properties fo:text-align="center" style:line-height-at-least="0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justify"/>
      <style:text-properties style:font-name-asian="標楷體"/>
    </style:style>
    <style:style style:name="TableRow395" style:family="table-row">
      <style:table-row-properties style:min-row-height="0.8659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widows="2" fo:orphans="2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fo:widows="2" fo:orphans="2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聯合大學課程綱要</text:p>
      <text:p text:style-name="P2">National United University Course Syllabu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開課學院</text:p>
            <text:p text:style-name="P15">(College)</text:p>
          </table:table-cell>
          <table:table-cell table:style-name="TableCell16" table:number-columns-spanned="2">
            <text:p text:style-name="P17">電機學院</text:p>
          </table:table-cell>
          <table:covered-table-cell/>
          <table:table-cell table:style-name="TableCell18">
            <text:p text:style-name="P19">開課學系</text:p>
            <text:p text:style-name="P20">(Department)</text:p>
          </table:table-cell>
          <table:table-cell table:style-name="TableCell21">
            <text:p text:style-name="P22">電子系</text:p>
          </table:table-cell>
          <table:table-cell table:style-name="TableCell23">
            <text:p text:style-name="P24">授課教師</text:p>
            <text:p text:style-name="P25">(Instructor)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授課學期</text:p>
            <text:p text:style-name="P31">(Semester)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學分數/時數</text:p>
            <text:p text:style-name="P36">(Credits/Hours)</text:p>
          </table:table-cell>
          <table:table-cell table:style-name="TableCell37">
            <text:p text:style-name="P38"/>
          </table:table-cell>
          <table:table-cell table:style-name="TableCell39">
            <text:p text:style-name="P40">必修/選修</text:p>
            <text:p text:style-name="P41">(Required/Elective )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課號</text:p>
            <text:p text:style-name="P47">(Course Number)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先修課程(Prerequisite<text:s/>Course)</text:p>
          </table:table-cell>
          <table:table-cell table:style-name="TableCell52" table:number-columns-spanned="4">
            <text:p text:style-name="P53">□規定先修課程：</text:p>
            <text:p text:style-name="P54"><text:span text:style-name="T55">□</text:span><text:span text:style-name="T56">建議先修課程：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課程名稱</text:p>
            <text:p text:style-name="P60">(Course Name)</text:p>
          </table:table-cell>
          <table:table-cell table:style-name="TableCell61">
            <text:p text:style-name="P62">中(C)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英(E)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教科書及參考書</text:p>
            <text:p text:style-name="P74">(Textbook &amp; Reference Book)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教材上網地點(websites for teaching materials)</text:p>
          </table:table-cell>
          <table:table-cell table:style-name="TableCell80" table:number-columns-spanned="7">
            <text:p text:style-name="P81">□<text:s/>無<text:s text:c="4"/>□<text:s/>學校blackboard<text:s/>□<text:s/>學校聯合數位學園</text:p>
            <text:p text:style-name="P82"><text:span text:style-name="T83">□</text:span><text:span text:style-name="T84"><text:s/></text:span><text:span text:style-name="T85">個人網址：</text:span><text:span text:style-name="T86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課程目標</text:p>
            <text:p text:style-name="P90">(Course Goal)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與基本能力指標之關聯</text:p>
            <text:p text:style-name="P96">(Related to Common<text:s/></text:p>
            <text:p text:style-name="P97">or Professional<text:s/></text:p>
            <text:p text:style-name="P98">Capabilities)</text:p>
          </table:table-cell>
          <table:table-cell table:style-name="TableCell99" table:number-columns-spanned="7">
            <text:p text:style-name="P100"><text:span text:style-name="T101">●</text:span><text:span text:style-name="T102">基本能力指標</text:span><text:span text:style-name="T103">-</text:span><text:span text:style-name="T104">系</text:span><text:span text:style-name="T105">(</text:span><text:span text:style-name="T106">所</text:span><text:span text:style-name="T107">)</text:span><text:span text:style-name="T108">專業基本能力</text:span><text:span text:style-name="T109">(Professional Capabilities)</text:span></text:p>
            <text:p text:style-name="P110"><text:span text:style-name="T111">P1<text:s/></text:span><text:span text:style-name="T112">□</text:span><text:span text:style-name="T113">具備微電子、通訊或資訊三大領域中至少一項專業能力。</text:span></text:p>
            <text:p text:style-name="P114"><text:span text:style-name="T115">P2<text:s/></text:span><text:span text:style-name="T116">□</text:span><text:span text:style-name="T117">理解電子工程相關數學、基礎科學及工程知識的能力。</text:span></text:p>
            <text:p text:style-name="P118"><text:span text:style-name="T119">P3<text:s/></text:span><text:span text:style-name="T120">□</text:span><text:span text:style-name="T121">運用電子工程相關知識與工具，發掘、分析與解決問題的能力。</text:span></text:p>
            <text:p text:style-name="P122"><text:span text:style-name="T123">P4<text:s/></text:span><text:span text:style-name="T124">□</text:span><text:span text:style-name="T125">充實人文素養與工程倫理，進而強化團隊合作之能力。</text:span><text:span text:style-name="T126"><text:s/></text:span></text:p>
            <text:p text:style-name="P127"><text:span text:style-name="T128">P5<text:s/></text:span><text:span text:style-name="T129">□</text:span><text:span text:style-name="T130">培養持續學習的習慣與能力。</text:span><text:span text:style-name="T131"><text:s/></text:span></text:p>
            <text:p text:style-name="P132"><text:span text:style-name="T133">P</text:span><text:span text:style-name="T134">6</text:span><text:span text:style-name="T135"><text:s/></text:span><text:span text:style-name="T136">□</text:span><text:span text:style-name="T137">培養具備閱讀電子工程相關英文書籍之能力，進而開拓國際化之視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與UCAN共通職能之關聯</text:p>
            <text:p text:style-name="P141">(Related to UCAN<text:s/></text:p>
            <text:p text:style-name="P142">Common<text:s/></text:p>
            <text:p text:style-name="P143"><text:span text:style-name="T144">Competency)</text:span></text:p>
          </table:table-cell>
          <table:table-cell table:style-name="TableCell145" table:number-columns-spanned="7">
            <text:p text:style-name="P146"><text:span text:style-name="T147">U1<text:s/></text:span><text:span text:style-name="T148">□</text:span><text:span text:style-name="T149">溝通表達</text:span><text:span text:style-name="T150">(</text:span><text:span text:style-name="T151">透過口頭、書面等方式，表達自己的想法使他人瞭解，並努力理解他人所傳達的資訊。</text:span><text:span text:style-name="T152">)</text:span></text:p>
            <text:p text:style-name="P153"><text:span text:style-name="T154">U2<text:s/></text:span><text:span text:style-name="T155">□</text:span><text:span text:style-name="T156">持續學習</text:span><text:span text:style-name="T157">(</text:span><text:span text:style-name="T158">了解能力發展的重要性，並能探索、規劃和有效管理自身的能力，並保持繼續成長的企圖心。</text:span><text:span text:style-name="T159">)</text:span></text:p>
            <text:p text:style-name="P160"><text:span text:style-name="T161">U3<text:s/></text:span><text:span text:style-name="T162">□</text:span><text:span text:style-name="T163">人際互動</text:span><text:span text:style-name="T164">(</text:span><text:span text:style-name="T165">依不同情境，運用適當方法及個人風格，與他人互動或共事。</text:span><text:span text:style-name="T166">)</text:span></text:p>
            <text:p text:style-name="P167"><text:span text:style-name="T168">U4<text:s/></text:span><text:span text:style-name="T169">□</text:span><text:span text:style-name="T170">團隊合作</text:span><text:span text:style-name="T171">(</text:span><text:span text:style-name="T172">能積極參與團隊任務，並與團隊成員有良好互動，以共同完成目標。</text:span><text:span text:style-name="T173">)</text:span></text:p>
            <text:p text:style-name="P174"><text:span text:style-name="T175">U5<text:s/></text:span><text:span text:style-name="T176">□</text:span><text:span text:style-name="T177">問題解決</text:span><text:span text:style-name="T178">(</text:span><text:span text:style-name="T179">遇到狀況時能釐清問題，透過系統化的資訊蒐集與分析，提出解決方案。</text:span><text:span text:style-name="T180">)</text:span></text:p>
            <text:p text:style-name="P181"><text:span text:style-name="T182">U6<text:s/></text:span><text:span text:style-name="T183">□</text:span><text:span text:style-name="T184">創新</text:span><text:span text:style-name="T185">(</text:span><text:span text:style-name="T186">在有限的資源下，不侷限既有的工作模式，能夠主動提出新的建議或想法，並落實於工作中。</text:span><text:span text:style-name="T187">)</text:span></text:p>
            <text:p text:style-name="P188"><text:span text:style-name="T189">U7<text:s/></text:span><text:span text:style-name="T190">□</text:span><text:span text:style-name="T191">工作責任及紀律</text:span><text:span text:style-name="T192">(</text:span><text:span text:style-name="T193">瞭解並執行個人在組織中的責任，遵守組織及專業上對倫理、制度及誠信的要求。</text:span><text:span text:style-name="T194">)</text:span></text:p>
            <text:p text:style-name="P195"><text:span text:style-name="T196">U8<text:s/></text:span><text:span text:style-name="T197">□</text:span><text:span text:style-name="T198">資訊科技應用</text:span><text:span text:style-name="T199">(</text:span><text:span text:style-name="T200">運用各行業所需的資訊技術工具，有效存取、管理、整合並傳遞訊息。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>
            <text:p text:style-name="P204">課程大綱</text:p>
            <text:p text:style-name="P205">(Course Outline )</text:p>
          </table: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10">
            <text:p text:style-name="P210">每週進度</text:p>
            <text:p text:style-name="P211">(Course Schedule)</text:p>
          </table:table-cell>
          <table:table-cell table:style-name="TableCell212">
            <text:p text:style-name="P213">週別</text:p>
          </table:table-cell>
          <table:table-cell table:style-name="TableCell214" table:number-columns-spanned="5">
            <text:p text:style-name="P215">進<text:s text:c="3"/>度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>對應基本能力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一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二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三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四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五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六</text:p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七</text:p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八</text:p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九</text:p>
          </table:table-cell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9">
            <text:p text:style-name="P292"/>
          </table:table-cell>
          <table:table-cell table:style-name="TableCell293">
            <text:p text:style-name="P294">十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十一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十二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十三</text:p>
          </table: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十四</text:p>
          </table:table-cell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十五</text:p>
          </table:table-cell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十六</text:p>
          </table:table-cell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十七</text:p>
          </table: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十八</text:p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教學方法</text:p>
            <text:p text:style-name="P366">(Classroom Tasks)</text:p>
          </table:table-cell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評分方式</text:p>
            <text:p text:style-name="P372">(Grading)</text:p>
          </table:table-cell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5">
          <table:table-cell table:style-name="TableCell376">
            <text:p text:style-name="P377">上課規範</text:p>
            <text:p text:style-name="P378">(classroom rules)</text:p>
          </table:table-cell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聯絡資訊</text:p>
            <text:p text:style-name="P384">（contact info）</text:p>
          </table:table-cell>
          <table:table-cell table:style-name="TableCell385" table:number-columns-spanned="7">
            <text:p text:style-name="P386">課業輔導時間（office hours）：</text:p>
            <text:p text:style-name="P387">研究室電話：</text:p>
            <text:p text:style-name="P388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本課程可應用之相關產業</text:p>
            <text:p text:style-name="P392">(Applications)</text:p>
          </table:table-cell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授課教師開設本門課程之背景（Professional background）</text:p>
          </table:table-cell>
          <table:table-cell table:style-name="TableCell398" table:number-columns-spanned="7">
            <text:p text:style-name="P399"><text:span text:style-name="T400">□</text:span><text:span text:style-name="T401"><text:s/></text:span><text:span text:style-name="T402">學位專長：（□大學主修</text:span><text:span text:style-name="T403"><text:s text:c="2"/></text:span><text:span text:style-name="T404">□大學輔系或學程</text:span><text:span text:style-name="T405"><text:s text:c="2"/></text:span><text:span text:style-name="T406">□研究所主修）</text:span></text:p>
            <text:p text:style-name="P407"><text:span text:style-name="T408">□</text:span><text:span text:style-name="T409"><text:s/></text:span><text:span text:style-name="T410">研究專長：實務專長：（□證照</text:span><text:span text:style-name="T411"><text:s text:c="2"/></text:span><text:span text:style-name="T412">□工作經驗）</text:span></text:p>
            <text:p text:style-name="P413"><text:span text:style-name="T414">□</text:span><text:span text:style-name="T415"><text:s/></text:span><text:span text:style-name="T41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＜請遵守智慧財產權，勿非法影印＞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抬頭一" style:display-name="抬頭一" style:family="paragraph" style:parent-style-name="內文">
      <style:paragraph-properties fo:margin-top="0in" fo:margin-bottom="0in"/>
      <style:text-properties style:font-name-asian="標楷體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c2c7d8e3b-4901-4d7b-b77d-86bcd4697955-2" style:display-name="fc2c7d8e3b-4901-4d7b-b77d-86bcd4697955-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complex="Arial" style:use-window-font-color="true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551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聯合大學九十四學年度第二學期第三次教務會議議程</dc:title>
    <dc:subject/>
    <meta:initial-creator>Admin</meta:initial-creator>
    <dc:creator>CATHY CHEN</dc:creator>
    <meta:creation-date>2025-12-04T08:27:00Z</meta:creation-date>
    <dc:date>2025-12-04T08:27:00Z</dc:date>
    <meta:print-date>2025-11-03T09:48:00Z</meta:print-date>
    <meta:template xlink:href="Normal" xlink:type="simple"/>
    <meta:editing-cycles>2</meta:editing-cycles>
    <meta:editing-duration>PT60S</meta:editing-duration>
    <meta:user-defined meta:name="GrammarlyDocumentId">46de6af7-dda4-4291-b605-8377638c2feb</meta:user-defined>
    <meta:document-statistic meta:page-count="3" meta:paragraph-count="3" meta:word-count="240" meta:character-count="1611" meta:row-count="11" meta:non-whitespace-character-count="1374"/>
  </office:meta>
</office:document-meta>
</file>