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text-align="center" fo:margin-top="0in" fo:line-height="200%"/>
      <style:text-properties style:font-name="標楷體" style:font-name-asian="標楷體" fo:font-weight="bold" style:font-weight-asian="bold" fo:font-size="18pt" style:font-size-asian="18pt" style:font-size-complex="16pt" style:language-asian="zh" style:country-asian="TW"/>
    </style:style>
    <style:style style:name="P4" style:parent-style-name="內文" style:family="paragraph">
      <style:paragraph-properties fo:text-align="justify" fo:line-height="150%" fo:text-indent="0.5in"/>
    </style:style>
    <style:style style:name="T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 style:language-asian="zh" style:country-asian="TW"/>
    </style:style>
    <style:style style:name="T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2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P28" style:parent-style-name="內文" style:family="paragraph">
      <style:paragraph-properties fo:line-height="150%" fo:margin-left="0.5in" fo:text-indent="0.5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29" style:parent-style-name="內文" style:family="paragraph">
      <style:paragraph-properties fo:line-height="250%" fo:text-indent="0.5in"/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P30" style:parent-style-name="內文" style:family="paragraph">
      <style:paragraph-properties fo:line-height="200%" fo:margin-left="2.6583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31" style:parent-style-name="內文" style:family="paragraph">
      <style:paragraph-properties fo:line-height="200%" fo:margin-left="2.6583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32" style:parent-style-name="內文" style:family="paragraph">
      <style:paragraph-properties fo:line-height="200%" fo:margin-left="2.658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486in" fo:font-size="14pt" style:font-size-asian="14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P35" style:parent-style-name="內文" style:family="paragraph">
      <style:paragraph-properties fo:line-height="200%" fo:margin-left="2.65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0486in" fo:font-size="14pt" style:font-size-asian="14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P38" style:parent-style-name="內文" style:family="paragraph">
      <style:paragraph-properties fo:line-height="200%" fo:margin-left="2.6583in">
        <style:tab-stops/>
      </style:paragraph-properties>
      <style:text-properties style:font-name-asian="標楷體" fo:font-size="14pt" style:font-size-asian="14pt" style:font-size-complex="16pt" style:language-asian="zh" style:country-asian="TW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6pt" style:language-asian="zh" style:country-asian="TW"/>
    </style:style>
    <style:style style:name="P40" style:parent-style-name="清單段落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6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9" style:parent-style-name="超連結" style:family="text">
      <style:text-properties style:font-name-asian="標楷體" fo:font-size="12pt" style:font-size-asian="12pt" style:font-size-complex="16pt" style:language-asian="zh" style:country-asian="TW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54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</office:automatic-styles>
  <office:body>
    <office:text text:use-soft-page-breaks="true">
      <text:p text:style-name="P1">博士學位預定取得切結書</text:p>
      <text:p text:style-name="P4"><text:span text:style-name="T5">本人應徵「</text:span><text:span text:style-name="T6">國立聯合大學電子工程學系教師甄選</text:span><text:span text:style-name="T7">」，因係應屆畢業生尚未取得博士學位證書，如獲錄取願切結保證於</text:span><text:span text:style-name="T8">115</text:span><text:span text:style-name="T9">年</text:span><text:span text:style-name="T10">0</text:span><text:span text:style-name="T11">9</text:span><text:span text:style-name="T12">月</text:span><text:span text:style-name="T13">3</text:span><text:span text:style-name="T14">0</text:span><text:span text:style-name="T15">日</text:span><text:span text:style-name="T16"><text:s/></text:span><text:span text:style-name="T17">(</text:span><text:span text:style-name="T18">如遇假日遞延至次一工作日</text:span><text:span text:style-name="T19">)</text:span><text:span text:style-name="T20">下午</text:span><text:span text:style-name="T21">5</text:span><text:span text:style-name="T22">時前</text:span><text:span text:style-name="T23">，補繳博士學位證書影本</text:span><text:span text:style-name="T24">(</text:span><text:span text:style-name="T25">國外學歷證書影本須同時檢附經外交部駐外館處驗證之證明文件</text:span><text:span text:style-name="T26">)</text:span><text:span text:style-name="T27">，逾期未繳者視同自願放棄錄取資格。</text:span></text:p>
      <text:p text:style-name="P28">此致</text:p>
      <text:p text:style-name="P29">國立聯合大學電子工程學系</text:p>
      <text:p text:style-name="P30">立切結書人：<text:s text:c="15"/>(簽名)</text:p>
      <text:p text:style-name="P31">身分證字號：</text:p>
      <text:p text:style-name="P32"><text:span text:style-name="T33">聯絡電話</text:span><text:span text:style-name="T34">：</text:span></text:p>
      <text:p text:style-name="P35"><text:span text:style-name="T36">電子郵件</text:span><text:span text:style-name="T37">：</text:span></text:p>
      <text:p text:style-name="P38">立切結書日：<text:s text:c="10"/>年<text:s text:c="9"/>月<text:s text:c="9"/>日</text:p>
      <text:p text:style-name="P39"/>
      <text:list text:style-name="LFO1" text:continue-numbering="true">
        <text:list-item>
          <text:p text:style-name="P40"><text:span text:style-name="T41">請於切結期限前將博士學位證書影本</text:span><text:span text:style-name="T42">(</text:span><text:span text:style-name="T43">國外學歷證書影本須同時檢附經外交部駐外館處驗證之證明文件</text:span><text:span text:style-name="T44">)</text:span><text:span text:style-name="T45">掃描成</text:span><text:span text:style-name="T46">PDF</text:span><text:span text:style-name="T47">檔，以電子郵件寄至國立聯合大學電子工程學系承辦人陳小姐信箱</text:span><text:span text:style-name="T48"><text:s/></text:span><text:a xlink:href="mailto:guanyin@nuu.edu.tw?subject=應徵112學年國立聯合大學電子工程學系新聘教師(補繳學位證書影本)" office:target-frame-name="_top" xlink:show="replace"><text:span text:style-name="T49">guanyin@nuu.edu.tw</text:span></text:a></text:p>
        </text:list-item>
        <text:list-item>
          <text:p text:style-name="P50"><text:span text:style-name="T51">請於完成寄件後自行與系辦公室確認收件，洽詢電話：</text:span><text:span text:style-name="T52">037-382499</text:span><text:span text:style-name="T53">(</text:span><text:span text:style-name="T54">陳小姐</text:span><text:span text:style-name="T55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微軟正黑體" fo:font-weight="bold" style:font-weight-asian="bold" fo:color="#BFBFBF" fo:font-size="14pt" style:font-size-asian="14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國立聯合大學電子工程學系教師甄選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M_458e22113012170.pdf</dc:title>
    <meta:initial-creator>CCU</meta:initial-creator>
    <dc:creator>CATHY CHEN</dc:creator>
    <meta:creation-date>2026-05-06T01:28:00Z</meta:creation-date>
    <dc:date>2026-05-06T01:28:00Z</dc:date>
    <meta:print-date>2023-07-19T06:53:00Z</meta:print-date>
    <meta:template xlink:href="Normal" xlink:type="simple"/>
    <meta:editing-cycles>2</meta:editing-cycles>
    <meta:editing-duration>PT120S</meta:editing-duration>
    <meta:user-defined meta:name="Created" meta:value-type="date">2022-11-30T00:00:00Z</meta:user-defined>
    <meta:user-defined meta:name="LastSaved" meta:value-type="date">2023-07-19T00:00:00Z</meta:user-defined>
    <meta:document-statistic meta:page-count="1" meta:paragraph-count="1" meta:word-count="71" meta:character-count="477" meta:row-count="3" meta:non-whitespace-character-count="407"/>
  </office:meta>
</office:document-meta>
</file>