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text-align="center" fo:margin-top="0in" fo:line-height="200%"/>
      <style:text-properties style:font-name="標楷體" style:font-name-asian="標楷體" fo:font-weight="bold" style:font-weight-asian="bold" fo:font-size="18pt" style:font-size-asian="18pt" style:font-size-complex="16pt" style:language-asian="zh" style:country-asian="TW"/>
    </style:style>
    <style:style style:name="P4" style:parent-style-name="內文" style:family="paragraph">
      <style:paragraph-properties fo:text-align="justify" fo:line-height="150%" fo:text-indent="0.5in"/>
    </style:style>
    <style:style style:name="T5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 style:language-asian="zh" style:country-asian="TW"/>
    </style:style>
    <style:style style:name="T7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2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P27" style:parent-style-name="內文" style:family="paragraph">
      <style:paragraph-properties fo:line-height="150%" fo:margin-left="0.5in" fo:text-indent="0.5in">
        <style:tab-stops/>
      </style:paragraph-properties>
      <style:text-properties style:font-name="標楷體" style:font-name-asian="標楷體" fo:font-size="14pt" style:font-size-asian="14pt" style:font-size-complex="16pt" style:language-asian="zh" style:country-asian="TW"/>
    </style:style>
    <style:style style:name="P28" style:parent-style-name="內文" style:family="paragraph">
      <style:paragraph-properties fo:line-height="250%" fo:text-indent="0.5in"/>
      <style:text-properties style:font-name="標楷體" style:font-name-asian="標楷體" fo:font-weight="bold" style:font-weight-asian="bold" fo:font-size="14pt" style:font-size-asian="14pt" style:font-size-complex="16pt" style:language-asian="zh" style:country-asian="TW"/>
    </style:style>
    <style:style style:name="P29" style:parent-style-name="內文" style:family="paragraph">
      <style:paragraph-properties fo:line-height="200%" fo:margin-left="2.6583in">
        <style:tab-stops/>
      </style:paragraph-properties>
      <style:text-properties style:font-name="標楷體" style:font-name-asian="標楷體" fo:font-size="14pt" style:font-size-asian="14pt" style:font-size-complex="16pt" style:language-asian="zh" style:country-asian="TW"/>
    </style:style>
    <style:style style:name="P30" style:parent-style-name="內文" style:family="paragraph">
      <style:paragraph-properties fo:line-height="200%" fo:margin-left="2.6583in">
        <style:tab-stops/>
      </style:paragraph-properties>
      <style:text-properties style:font-name="標楷體" style:font-name-asian="標楷體" fo:font-size="14pt" style:font-size-asian="14pt" style:font-size-complex="16pt" style:language-asian="zh" style:country-asian="TW"/>
    </style:style>
    <style:style style:name="P31" style:parent-style-name="內文" style:family="paragraph">
      <style:paragraph-properties fo:line-height="200%" fo:margin-left="2.658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0486in" fo:font-size="14pt" style:font-size-asian="14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P34" style:parent-style-name="內文" style:family="paragraph">
      <style:paragraph-properties fo:line-height="200%" fo:margin-left="2.658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0.0486in" fo:font-size="14pt" style:font-size-asian="14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P37" style:parent-style-name="內文" style:family="paragraph">
      <style:paragraph-properties fo:line-height="200%" fo:margin-left="2.6583in">
        <style:tab-stops/>
      </style:paragraph-properties>
      <style:text-properties style:font-name-asian="標楷體" fo:font-size="14pt" style:font-size-asian="14pt" style:font-size-complex="16pt" style:language-asian="zh" style:country-asian="TW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6pt" style:language-asian="zh" style:country-asian="TW"/>
    </style:style>
    <style:style style:name="P39" style:parent-style-name="清單段落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5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8" style:parent-style-name="超連結" style:family="text">
      <style:text-properties style:font-name-asian="標楷體" fo:font-size="12pt" style:font-size-asian="12pt" style:font-size-complex="16pt" style:language-asian="zh" style:country-asian="TW"/>
    </style:style>
    <style:style style:name="P49" style:parent-style-name="清單段落" style:family="paragraph">
      <style:paragraph-properties fo:line-height="150%"/>
    </style:style>
    <style:style style:name="T50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51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53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</office:automatic-styles>
  <office:body>
    <office:text text:use-soft-page-breaks="true">
      <text:p text:style-name="P1">博士學位預定取得切結書</text:p>
      <text:p text:style-name="P4"><text:span text:style-name="T5">本人應徵「</text:span><text:span text:style-name="T6">國立聯合大學電子工程學系教師甄選</text:span><text:span text:style-name="T7">」，因係應屆畢業生尚未取得博士學位證書，如獲錄取願切結保證於</text:span><text:span text:style-name="T8">11</text:span><text:span text:style-name="T9">5</text:span><text:span text:style-name="T10">年</text:span><text:span text:style-name="T11">02</text:span><text:span text:style-name="T12">月</text:span><text:span text:style-name="T13">28</text:span><text:span text:style-name="T14">日</text:span><text:span text:style-name="T15"><text:s/></text:span><text:span text:style-name="T16">(</text:span><text:span text:style-name="T17">如遇假日遞延至次一工作日</text:span><text:span text:style-name="T18">)</text:span><text:span text:style-name="T19">下午</text:span><text:span text:style-name="T20">5</text:span><text:span text:style-name="T21">時前</text:span><text:span text:style-name="T22">，補繳博士學位證書影本</text:span><text:span text:style-name="T23">(</text:span><text:span text:style-name="T24">國外學歷證書影本須同時檢附經外交部駐外館處驗證之證明文件</text:span><text:span text:style-name="T25">)</text:span><text:span text:style-name="T26">，逾期未繳者視同自願放棄錄取資格。</text:span></text:p>
      <text:p text:style-name="P27">此致</text:p>
      <text:p text:style-name="P28">國立聯合大學電子工程學系</text:p>
      <text:p text:style-name="P29">立切結書人：<text:s text:c="15"/>(簽名)</text:p>
      <text:p text:style-name="P30">身分證字號：</text:p>
      <text:p text:style-name="P31"><text:span text:style-name="T32">聯絡電話</text:span><text:span text:style-name="T33">：</text:span></text:p>
      <text:p text:style-name="P34"><text:span text:style-name="T35">電子郵件</text:span><text:span text:style-name="T36">：</text:span></text:p>
      <text:p text:style-name="P37">立切結書日：<text:s text:c="3"/><text:s text:c="4"/><text:s text:c="3"/>年<text:s text:c="9"/>月<text:s text:c="9"/>日</text:p>
      <text:p text:style-name="P38"/>
      <text:list text:style-name="LFO1" text:continue-numbering="true">
        <text:list-item>
          <text:p text:style-name="P39"><text:span text:style-name="T40">請於切結期限前將博士學位證書影本</text:span><text:span text:style-name="T41">(</text:span><text:span text:style-name="T42">國外學歷證書影本須同時檢附經外交部駐外館處驗證之證明文件</text:span><text:span text:style-name="T43">)</text:span><text:span text:style-name="T44">掃描成</text:span><text:span text:style-name="T45">PDF</text:span><text:span text:style-name="T46">檔，以電子郵件寄至國立聯合大學電子工程學系承辦人陳小姐信箱</text:span><text:span text:style-name="T47"><text:s/></text:span><text:a xlink:href="mailto:guanyin@nuu.edu.tw?subject=應徵112學年國立聯合大學電子工程學系新聘教師(補繳學位證書影本)" office:target-frame-name="_top" xlink:show="replace"><text:span text:style-name="T48">guanyin@nuu.edu.tw</text:span></text:a></text:p>
        </text:list-item>
        <text:list-item>
          <text:p text:style-name="P49"><text:span text:style-name="T50">請於完成寄件後自行與系辦公室確認收件，洽詢電話：</text:span><text:span text:style-name="T51">037-382499</text:span><text:span text:style-name="T52">(</text:span><text:span text:style-name="T53">陳小姐</text:span><text:span text:style-name="T54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微軟正黑體" fo:font-weight="bold" style:font-weight-asian="bold" fo:color="#BFBFBF" fo:font-size="14pt" style:font-size-asian="14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國立聯合大學電子工程學系教師甄選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KM_458e22113012170.pdf</dc:title>
    <meta:initial-creator>CCU</meta:initial-creator>
    <dc:creator>CATHY CHEN</dc:creator>
    <meta:creation-date>2025-07-16T02:30:00Z</meta:creation-date>
    <dc:date>2025-12-02T04:57:00Z</dc:date>
    <meta:print-date>2023-07-19T06:53:00Z</meta:print-date>
    <meta:template xlink:href="Normal" xlink:type="simple"/>
    <meta:editing-cycles>4</meta:editing-cycles>
    <meta:editing-duration>PT180S</meta:editing-duration>
    <meta:user-defined meta:name="Created" meta:value-type="date">2022-11-30T00:00:00Z</meta:user-defined>
    <meta:user-defined meta:name="LastSaved" meta:value-type="date">2023-07-19T00:00:00Z</meta:user-defined>
    <meta:document-statistic meta:page-count="1" meta:paragraph-count="1" meta:word-count="71" meta:character-count="477" meta:row-count="3" meta:non-whitespace-character-count="407"/>
  </office:meta>
</office:document-meta>
</file>