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olumn36" style:family="table-column">
      <style:table-column-properties style:column-width="0.9416in"/>
    </style:style>
    <style:style style:name="TableColumn37" style:family="table-column">
      <style:table-column-properties style:column-width="1.2597in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0.277in"/>
    </style:style>
    <style:style style:name="TableColumn40" style:family="table-column">
      <style:table-column-properties style:column-width="1.2597in"/>
    </style:style>
    <style:style style:name="TableColumn41" style:family="table-column">
      <style:table-column-properties style:column-width="1.6486in"/>
    </style:style>
    <style:style style:name="Table35" style:family="table">
      <style:table-properties style:width="6.3694in" fo:margin-left="0in" table:align="center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47in"/>
    </style:style>
    <style:style style:name="TableCell4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9in"/>
    </style:style>
    <style:style style:name="TableCell6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527in"/>
    </style:style>
    <style:style style:name="TableCell7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527in"/>
    </style:style>
    <style:style style:name="TableCell8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472in"/>
    </style:style>
    <style:style style:name="TableCell9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72in"/>
    </style:style>
    <style:style style:name="TableCell10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472in"/>
    </style:style>
    <style:style style:name="TableCell118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743in"/>
    </style:style>
    <style:style style:name="TableCell12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 fo:text-indent="1.361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fo:margin-bottom="0.125in" fo:text-indent="1.3611in"/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indent="2.4597in"/>
    </style:style>
    <style:style style:name="T1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48" style:parent-style-name="內文" style:list-style-name="LFO2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電</text:span><text:span text:style-name="T3">子</text:span><text:span text:style-name="T4">工程學系</text:span><text:span text:style-name="T5">10</text:span><text:span text:style-name="T6">9</text:span><text:span text:style-name="T7">學</text:span><text:span text:style-name="T8">年度</text:span></text:p>
      <text:p text:style-name="P9">參加實務專題成果發表指導教授同意書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中華</text:span><text:span text:style-name="T22">民國</text:span><text:span text:style-name="T23"><text:s text:c="2"/></text:span><text:span text:style-name="T24"><text:s/></text:span><text:span text:style-name="T25"><text:s/></text:span><text:span text:style-name="T26">年</text:span><text:span text:style-name="T27"><text:s/></text:span><text:span text:style-name="T28"><text:s/></text:span><text:span text:style-name="T29"><text:s/></text:span><text:span text:style-name="T30">月</text:span><text:span text:style-name="T31"><text:s/></text:span><text:span text:style-name="T32"><text:s/>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指導老師：</text:p>
          </table:table-cell>
          <table:covered-table-cell/>
          <table:covered-table-cell/>
          <table:table-cell table:style-name="TableCell48" table:number-columns-spanned="3">
            <text:p text:style-name="內文"><text:span text:style-name="T49">發表</text:span><text:span text:style-name="T50">人數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班級</text:p>
          </table:table-cell>
          <table:table-cell table:style-name="TableCell56" table:number-columns-spanned="2">
            <text:p text:style-name="P57">學號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聯絡電話</text:p>
          </table:table-cell>
        </table:table-row>
        <table:table-row table:style-name="TableRow62">
          <table:table-cell table:style-name="TableCell63">
            <text:p text:style-name="P64">組員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組員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組員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組員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組員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組員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◎</text:span><text:span text:style-name="T132">發表</text:span><text:span text:style-name="T133">組別(請於下列選項擇一打勾</text:span><text:span text:style-name="T134">，</text:span><text:span text:style-name="T135">報名後不得要求更改</text:span><text:span text:style-name="T136">)</text:span></text:p>
            <text:p text:style-name="P137">□微電子組　　□通訊組　　□資訊組</text:p>
            <text:p text:style-name="P138">作品展示電源需求: □是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139">指導老師</text:span><text:span text:style-name="T140">同意</text:span><text:span text:style-name="T141">簽名</text:span><text:span text:style-name="T142">：</text:span><text:span text:style-name="T143"><text:s text:c="22"/></text:span></text:p>
      <text:p text:style-name="P144"/>
      <text:p text:style-name="P145"/>
      <text:p text:style-name="P146"><text:span text:style-name="T147"><draw:frame draw:z-index="251657728" draw:id="id0" draw:style-name="a0" draw:name="Text Box 2" text:anchor-type="paragraph" svg:x="0.30208in" svg:y="0.725in" svg:width="5.15625in" svg:height="0.51042in" style:rel-width="scale" style:rel-height="scale"><draw:text-box><text:list text:style-name="LFO2" text:continue-numbering="true"><text:list-item><text:p text:style-name="P148">本表請於109.12.25(五)前經指導教師簽章同意後繳至系辦公室。</text:p></text:list-item></text:list></draw:text-box><svg:title/><svg:desc/></draw:frame></text:span><text:span text:style-name="T149">系辦公室收件日期及編</text:span><text:span text:style-name="T150">碼</text:span><text:span text:style-name="T151">： <text:s text:c="3"/></text:span><text:span text:style-name="T152"><text:s/></text:span><text:span text:style-name="T153"><text:s text:c="4"/></text:span><text:span text:style-name="T154"><text:s text:c="4"/></text:span><text:span text:style-name="T155"><text:s text:c="4"/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電機工程學系專題製作競賽報名表</dc:title>
    <dc:description/>
    <dc:subject/>
    <meta:initial-creator>USER</meta:initial-creator>
    <dc:creator>OFFICE</dc:creator>
    <meta:creation-date>2020-10-16T08:39:00Z</meta:creation-date>
    <dc:date>2020-10-16T08:39:00Z</dc:date>
    <meta:print-date>2007-03-30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