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0.8854in"/>
    </style:style>
    <style:style style:name="TableColumn4" style:family="table-column">
      <style:table-column-properties style:column-width="0.2944in"/>
    </style:style>
    <style:style style:name="TableColumn5" style:family="table-column">
      <style:table-column-properties style:column-width="1.1826in"/>
    </style:style>
    <style:style style:name="TableColumn6" style:family="table-column">
      <style:table-column-properties style:column-width="0.3222in"/>
    </style:style>
    <style:style style:name="TableColumn7" style:family="table-column">
      <style:table-column-properties style:column-width="0.7458in"/>
    </style:style>
    <style:style style:name="TableColumn8" style:family="table-column">
      <style:table-column-properties style:column-width="0.9965in"/>
    </style:style>
    <style:style style:name="TableColumn9" style:family="table-column">
      <style:table-column-properties style:column-width="0.2451in"/>
    </style:style>
    <style:style style:name="TableColumn10" style:family="table-column">
      <style:table-column-properties style:column-width="0.7458in"/>
    </style:style>
    <style:style style:name="TableColumn11" style:family="table-column">
      <style:table-column-properties style:column-width="1.6611in"/>
    </style:style>
    <style:style style:name="Table2" style:family="table">
      <style:table-properties style:width="7.0791in" fo:margin-left="0in" table:align="left"/>
    </style:style>
    <style:style style:name="TableRow12" style:family="table-row">
      <style:table-row-properties style:min-row-height="0.256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Row21" style:family="table-row">
      <style:table-row-properties style:min-row-height="0.256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8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256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25in" fo:margin-bottom="0.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41" style:family="table-row">
      <style:table-row-properties style:min-row-height="0.256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4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margin-top="0.0625in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5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.125in"/>
      <style:text-properties style:font-name="標楷體" style:font-name-asian="標楷體"/>
    </style:style>
    <style:style style:name="TableRow56" style:family="table-row">
      <style:table-row-properties style:min-row-height="0.2562in" fo:keep-together="alway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2562in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256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BFBFBF"/>
    </style:style>
    <style:style style:name="P76" style:parent-style-name="內文" style:family="paragraph">
      <style:text-properties style:font-name="標楷體" style:font-name-asian="標楷體" fo:color="#BFBFBF"/>
    </style:style>
    <style:style style:name="P77" style:parent-style-name="內文" style:family="paragraph">
      <style:text-properties style:font-name="標楷體" style:font-name-asian="標楷體" fo:color="#BFBFBF"/>
    </style:style>
    <style:style style:name="P78" style:parent-style-name="內文" style:family="paragraph">
      <style:text-properties style:font-name="標楷體" style:font-name-asian="標楷體" fo:color="#BFBFBF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256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125in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256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>
        <style:tab-stops>
          <style:tab-stop style:type="left" style:position="2.927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聯合大學學生出差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 <text:s text:c="3"/>名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>
            <text:p text:style-name="P18">職 <text:s text:c="3"/>稱</text:p>
          </table:table-cell>
          <table:table-cell table:style-name="TableCell19" table:number-columns-spanned="3">
            <text:p text:style-name="P20">學生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工作單位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工 <text:s text:c="3"/>作</text:p>
            <text:p text:style-name="P28">代 理 人</text:p>
          </table:table-cell>
          <table:table-cell table:style-name="TableCell29" table:number-columns-spanned="3">
            <text:p text:style-name="P30">免填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出差地點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出 <text:s/>差</text:p>
            <text:p text:style-name="P38">事 <text:s/>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起訖日期</text:p>
          </table:table-cell>
          <table:table-cell table:style-name="TableCell44" table:number-columns-spanned="4">
            <text:p text:style-name="P45">自 <text:s/>10X<text:s text:c="2"/>年 <text:s/>XX<text:s/>月<text:s/><text:s/>XX<text:s text:c="2"/>日起</text:p>
            <text:p text:style-name="P46">至<text:s text:c="2"/>10X<text:s/><text:s/>年 <text:s/>XX<text:s/>月 <text:s/>XX<text:s text:c="2"/>日止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  <text:p text:style-name="P49">共 <text:s/>X<text:s text:c="2"/>日</text:p>
            <text:p text:style-name="P50"/>
          </table:table-cell>
          <table:covered-table-cell/>
          <table:table-cell table:style-name="TableCell51">
            <text:p text:style-name="P52">經 <text:s/>費</text:p>
            <text:p text:style-name="P53">來 <text:s/>源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出差人</text:p>
          </table:table-cell>
          <table:covered-table-cell/>
          <table:table-cell table:style-name="TableCell59">
            <text:p text:style-name="P60">（學）系</text:p>
          </table:table-cell>
          <table:table-cell table:style-name="TableCell61" table:number-columns-spanned="4">
            <text:p text:style-name="P62">處、室、中心</text:p>
          </table:table-cell>
          <table:covered-table-cell/>
          <table:covered-table-cell/>
          <table:covered-table-cell/>
          <table:table-cell table:style-name="TableCell63" table:number-columns-spanned="2" table:number-rows-spanned="2">
            <text:p text:style-name="P64">教 <text:s/>務 <text:s/>處/進 <text:s/>修 <text:s/>部</text:p>
            <text:p text:style-name="P65"><text:span text:style-name="T66">（安排教師調補課、職員工免會）</text:span>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（學）系</text:p>
          </table:table-cell>
          <table:covered-table-cell/>
          <table:covered-table-cell/>
          <table:table-cell table:style-name="TableCell70" table:number-columns-spanned="4">
            <text:p text:style-name="P71">院</text:p>
          </table: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columns-spanned="3">
            <text:p text:style-name="P75">(出差人)</text:p>
            <text:p text:style-name="P76"/>
            <text:p text:style-name="P77"/>
            <text:p text:style-name="P78">(系主任)</text:p>
            <text:p text:style-name="P79"/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免會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人 事 室或</text:p>
            <text:p text:style-name="P88">總 <text:s/>務 <text:s/>處</text:p>
          </table:table-cell>
          <table:covered-table-cell/>
          <table:covered-table-cell/>
          <table:table-cell table:style-name="TableCell89" table:number-columns-spanned="4">
            <text:p text:style-name="P90">校 <text:s text:c="5"/>長</text:p>
            <text:p text:style-name="P91">授權代簽人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免會</text:p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</table:table>
      <text:p text:style-name="P106"/>
      <text:p text:style-name="P107">附件：一、凡因公出差者，均應依照「國內外差旅費規則」規定辦理，並應於出差完畢後十五</text:p>
      <text:p text:style-name="P108"><text:s text:c="10"/>日內，憑此聯辦理報領出差旅費手續。</text:p>
      <text:p text:style-name="P109"><text:s text:c="6"/>二、請檢附有關文件。</text:p>
      <text:p text:style-name="P110"><text:s text:c="6"/>三、依本校分層負責明細表規定，一、二級主管由校長核定，教職員工由一級主管核定。</text:p>
      <text:p text:style-name="P111"><text:s text:c="6"/>四、此聯由出差人執憑報領旅費。</text:p>
      <text:p text:style-name="P112"><text:tab/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教職員工國內出差申請單</dc:title>
    <dc:subject/>
    <meta:initial-creator>dolles</meta:initial-creator>
    <dc:creator>user</dc:creator>
    <meta:creation-date>2020-04-22T02:13:00Z</meta:creation-date>
    <dc:date>2020-04-22T02:13:00Z</dc:date>
    <meta:print-date>2015-05-29T02:26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64" meta:character-count="429" meta:row-count="3" meta:non-whitespace-character-count="366"/>
  </office:meta>
</office:document-meta>
</file>