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333in" fo:margin-left="0.0236in" fo:text-indent="-0.0236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style:snap-to-layout-grid="false"/>
      <style:text-properties style:font-name-asian="標楷體" fo:font-size="9pt" style:font-size-asian="9pt" style:font-size-complex="11pt"/>
    </style:style>
    <style:style style:name="P4" style:parent-style-name="內文" style:family="paragraph">
      <style:paragraph-properties style:snap-to-layout-grid="false"/>
      <style:text-properties style:font-name-asian="標楷體" fo:font-size="9pt" style:font-size-asian="9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margin-bottom="0.1666in" fo:margin-left="0.0236in" fo:text-indent="-0.023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264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4986in"/>
    </style:style>
    <style:style style:name="TableColumn15" style:family="table-column">
      <style:table-column-properties style:column-width="0.2763in"/>
    </style:style>
    <style:style style:name="TableColumn16" style:family="table-column">
      <style:table-column-properties style:column-width="0.5111in"/>
    </style:style>
    <style:style style:name="TableColumn17" style:family="table-column">
      <style:table-column-properties style:column-width="0.2645in"/>
    </style:style>
    <style:style style:name="TableColumn18" style:family="table-column">
      <style:table-column-properties style:column-width="0.5229in"/>
    </style:style>
    <style:style style:name="TableColumn19" style:family="table-column">
      <style:table-column-properties style:column-width="0.2527in"/>
    </style:style>
    <style:style style:name="Table9" style:family="table">
      <style:table-properties style:width="7.2458in" fo:margin-left="0in" table:align="center"/>
    </style:style>
    <style:style style:name="TableRow20" style:family="table-row">
      <style:table-row-properties style:row-height="0.4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64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3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54" style:family="table-row">
      <style:table-row-properties style:min-row-height="0.870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DFKaiShu-SB-Estd-BF" style:font-size-complex="13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6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1.632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4861in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416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7958in"/>
    </style:style>
    <style:style style:name="TableCell15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65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66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67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82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83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84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125in" fo:margin-left="0.1361in" fo:text-indent="-0.1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90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91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ableRow192" style:family="table-row">
      <style:table-row-properties style:row-height="0.9402in"/>
    </style:style>
    <style:style style:name="TableCell19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widows="2" fo:orphans="2" fo:break-before="page" style:snap-to-layout-grid="false" fo:text-align="center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14" style:parent-style-name="內文" style:family="paragraph">
      <style:paragraph-properties style:snap-to-layout-grid="false" fo:text-align="center" fo:margin-bottom="0.1666in" fo:margin-left="0.025in" fo:text-indent="-0.0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216" style:family="table-column">
      <style:table-column-properties style:column-width="0.7291in"/>
    </style:style>
    <style:style style:name="TableColumn217" style:family="table-column">
      <style:table-column-properties style:column-width="2.3888in"/>
    </style:style>
    <style:style style:name="TableColumn218" style:family="table-column">
      <style:table-column-properties style:column-width="0.7375in"/>
    </style:style>
    <style:style style:name="TableColumn219" style:family="table-column">
      <style:table-column-properties style:column-width="0.7375in"/>
    </style:style>
    <style:style style:name="TableColumn220" style:family="table-column">
      <style:table-column-properties style:column-width="1.2388in"/>
    </style:style>
    <style:style style:name="TableColumn221" style:family="table-column">
      <style:table-column-properties style:column-width="0.7375in"/>
    </style:style>
    <style:style style:name="TableColumn222" style:family="table-column">
      <style:table-column-properties style:column-width="0.5958in"/>
    </style:style>
    <style:style style:name="TableColumn223" style:family="table-column">
      <style:table-column-properties style:column-width="0.3125in"/>
    </style:style>
    <style:style style:name="Table215" style:family="table">
      <style:table-properties style:width="7.4777in" fo:margin-left="0in" table:align="center"/>
    </style:style>
    <style:style style:name="TableRow224" style:family="table-row">
      <style:table-row-properties style:min-row-height="0.374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575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-asian="標楷體" fo:font-size="10pt" style:font-size-asian="10pt" fo:background-color="#FFFFFF"/>
    </style:style>
    <style:style style:name="P248" style:parent-style-name="內文" style:family="paragraph">
      <style:paragraph-properties style:line-height-at-least="0.1666in"/>
      <style:text-properties style:font-name-asian="標楷體" fo:font-size="10pt" style:font-size-asian="10pt" fo:background-color="#FFFFFF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-asian="標楷體" fo:font-size="10pt" style:font-size-asian="10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fo:background-color="#FFFFFF"/>
    </style:style>
    <style:style style:name="T255" style:parent-style-name="預設段落字型" style:family="text">
      <style:text-properties style:font-name-asian="標楷體" fo:font-size="10pt" style:font-size-asian="10pt" fo:background-color="#FFFFFF"/>
    </style:style>
    <style:style style:name="T256" style:parent-style-name="預設段落字型" style:family="text">
      <style:text-properties style:font-name-asian="標楷體" fo:font-size="10pt" style:font-size-asian="10pt" fo:background-color="#FFFFFF"/>
    </style:style>
    <style:style style:name="T257" style:parent-style-name="預設段落字型" style:family="text">
      <style:text-properties style:font-name-asian="標楷體" fo:font-size="10pt" style:font-size-asian="10pt" fo:background-color="#FFFFFF"/>
    </style:style>
    <style:style style:name="T258" style:parent-style-name="預設段落字型" style:family="text">
      <style:text-properties style:font-name-asian="標楷體" fo:font-size="10pt" style:font-size-asian="10pt" fo:background-color="#FFFFFF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fo:background-color="#FFFFFF"/>
    </style:style>
    <style:style style:name="T262" style:parent-style-name="預設段落字型" style:family="text">
      <style:text-properties style:font-name-asian="標楷體" fo:font-size="10pt" style:font-size-asian="10pt" fo:background-color="#FFFFFF"/>
    </style:style>
    <style:style style:name="T263" style:parent-style-name="預設段落字型" style:family="text">
      <style:text-properties style:font-name-asian="標楷體" fo:font-size="10pt" style:font-size-asian="10pt" fo:background-color="#FFFFFF"/>
    </style:style>
    <style:style style:name="T264" style:parent-style-name="預設段落字型" style:family="text">
      <style:text-properties style:font-name-asian="標楷體" fo:font-size="10pt" style:font-size-asian="10pt" fo:background-color="#FFFFFF"/>
    </style:style>
    <style:style style:name="T265" style:parent-style-name="預設段落字型" style:family="text">
      <style:text-properties style:font-name-asian="標楷體" fo:font-size="10pt" style:font-size-asian="10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-asian="標楷體" fo:font-size="10pt" style:font-size-asian="10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-asian="標楷體" fo:font-size="10pt" style:font-size-asian="10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fo:background-color="#FFFFFF"/>
    </style:style>
    <style:style style:name="P276" style:parent-style-name="內文" style:family="paragraph">
      <style:paragraph-properties style:line-height-at-least="0.1666in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-asian="標楷體" fo:font-size="10pt" style:font-size-asian="10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size="10pt" style:font-size-asian="10pt" fo:background-color="#FFFFFF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font-size="10pt" style:font-size-asian="10pt" fo:background-color="#FFFFFF"/>
    </style:style>
    <style:style style:name="TableRow285" style:family="table-row">
      <style:table-row-properties style:min-row-height="0.575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5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5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5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5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575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</style:style>
    <style:style style:name="T373" style:parent-style-name="預設段落字型" style:family="text">
      <style:text-properties style:font-name-asian="標楷體" fo:color="#808080" fo:font-size="10pt" style:font-size-asian="10pt"/>
    </style:style>
    <style:style style:name="T374" style:parent-style-name="預設段落字型" style:family="text">
      <style:text-properties style:font-name-asian="標楷體" fo:color="#808080" fo:font-size="10pt" style:font-size-asian="10pt"/>
    </style:style>
    <style:style style:name="T375" style:parent-style-name="預設段落字型" style:family="text">
      <style:text-properties style:font-name-asian="標楷體" fo:color="#808080" fo:font-size="10pt" style:font-size-asian="10pt"/>
    </style:style>
    <style:style style:name="T376" style:parent-style-name="預設段落字型" style:family="text">
      <style:text-properties style:font-name-asian="標楷體" fo:color="#808080" fo:font-size="10pt" style:font-size-asian="10pt"/>
    </style:style>
    <style:style style:name="T377" style:parent-style-name="預設段落字型" style:family="text">
      <style:text-properties style:font-name-asian="標楷體" fo:color="#80808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-asian="標楷體" fo:font-size="10pt" style:font-size-asian="10pt"/>
    </style:style>
    <style:style style:name="P385" style:parent-style-name="清單段落" style:list-style-name="LFO1" style:family="paragraph">
      <style:paragraph-properties style:line-height-at-least="0.25in" fo:margin-left="0.1972in" fo:text-indent="-0.1972in">
        <style:tab-stops/>
      </style:paragraph-properties>
    </style:style>
    <style:style style:name="T386" style:parent-style-name="預設段落字型" style:family="text">
      <style:text-properties fo:font-size="10pt" style:font-size-asian="10pt" style:font-size-complex="12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P390" style:parent-style-name="清單段落" style:list-style-name="LFO1" style:family="paragraph">
      <style:paragraph-properties style:line-height-at-least="0.25in" fo:margin-left="0.1972in" fo:text-indent="-0.1972in">
        <style:tab-stops/>
      </style:paragraph-properties>
    </style:style>
    <style:style style:name="T391" style:parent-style-name="預設段落字型" style:family="text">
      <style:text-properties fo:font-size="10pt" style:font-size-asian="10pt" style:font-size-complex="12pt"/>
    </style:style>
    <style:style style:name="T392" style:parent-style-name="預設段落字型" style:family="text">
      <style:text-properties fo:font-size="10pt" style:font-size-asian="10pt" style:font-size-complex="12pt"/>
    </style:style>
    <style:style style:name="T393" style:parent-style-name="預設段落字型" style:family="text">
      <style:text-properties fo:font-size="10pt" style:font-size-asian="10pt" style:font-size-complex="12pt"/>
    </style:style>
    <style:style style:name="T394" style:parent-style-name="預設段落字型" style:family="text">
      <style:text-properties fo:font-size="10pt" style:font-size-asian="10pt" style:font-size-complex="12pt"/>
    </style:style>
    <style:style style:name="T395" style:parent-style-name="預設段落字型" style:family="text">
      <style:text-properties fo:font-size="10pt" style:font-size-asian="10pt" style:font-size-complex="12pt"/>
    </style:style>
    <style:style style:name="T396" style:parent-style-name="預設段落字型" style:family="text">
      <style:text-properties style:font-name="標楷體" fo:font-size="10pt" style:font-size-asian="10pt" style:font-size-complex="12pt"/>
    </style:style>
    <style:style style:name="T397" style:parent-style-name="預設段落字型" style:family="text">
      <style:text-properties fo:font-size="10pt" style:font-size-asian="10pt" style:font-size-complex="12pt"/>
    </style:style>
    <style:style style:name="T398" style:parent-style-name="預設段落字型" style:family="text">
      <style:text-properties style:font-name="標楷體" fo:font-size="10pt" style:font-size-asian="10pt" style:font-size-complex="12pt"/>
    </style:style>
    <style:style style:name="T399" style:parent-style-name="預設段落字型" style:family="text">
      <style:text-properties style:font-name="標楷體" fo:font-size="10pt" style:font-size-asian="10pt" style:font-size-complex="12pt"/>
    </style:style>
    <style:style style:name="T400" style:parent-style-name="預設段落字型" style:family="text">
      <style:text-properties style:font-name="標楷體" fo:font-size="10pt" style:font-size-asian="10pt" style:font-size-complex="12pt"/>
    </style:style>
    <style:style style:name="T401" style:parent-style-name="預設段落字型" style:family="text">
      <style:text-properties fo:font-size="10pt" style:font-size-asian="10pt" style:font-size-complex="12pt"/>
    </style:style>
    <style:style style:name="T402" style:parent-style-name="預設段落字型" style:family="text">
      <style:text-properties style:font-name="標楷體" fo:font-size="10pt" style:font-size-asian="10pt" style:font-size-complex="12pt"/>
    </style:style>
    <style:style style:name="T403" style:parent-style-name="預設段落字型" style:family="text">
      <style:text-properties style:font-name="標楷體" fo:font-size="10pt" style:font-size-asian="10pt" style:font-size-complex="12pt"/>
    </style:style>
    <style:style style:name="P404" style:parent-style-name="清單段落" style:list-style-name="LFO1" style:family="paragraph">
      <style:paragraph-properties style:line-height-at-least="0.25in" fo:margin-left="0.1972in" fo:text-indent="-0.1972in">
        <style:tab-stops/>
      </style:paragraph-properties>
      <style:text-properties fo:font-size="10pt" style:font-size-asian="10pt" style:font-size-complex="12pt"/>
    </style:style>
    <style:style style:name="P405" style:parent-style-name="清單段落" style:list-style-name="LFO1" style:family="paragraph">
      <style:paragraph-properties style:line-height-at-least="0.25in" fo:margin-left="0.1972in" fo:text-indent="-0.1972in">
        <style:tab-stops/>
      </style:paragraph-properties>
      <style:text-properties fo:font-size="10pt" style:font-size-asian="10pt" style:font-size-complex="12pt"/>
    </style:style>
    <style:style style:name="P406" style:parent-style-name="清單段落" style:list-style-name="LFO1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line-height-at-least="0.25in" fo:margin-left="0.1972in" fo:text-indent="-0.1972in">
        <style:tab-stops/>
      </style:paragraph-properties>
      <style:text-properties fo:font-size="10pt" style:font-size-asian="10pt" style:font-size-complex="12pt"/>
    </style:style>
    <style:style style:name="P407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-asian="標楷體" fo:font-size="10pt" style:font-size-asian="10pt"/>
    </style:style>
    <style:style style:name="P408" style:parent-style-name="內文" style:family="paragraph">
      <style:text-properties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0" style:parent-style-name="內文" style:family="paragraph">
      <style:paragraph-properties style:punctuation-wrap="simple" style:text-autospace="none" fo:text-align="justify" fo:line-height="0.3194in" fo:margin-left="0.2479in" fo:text-indent="-0.2479in">
        <style:tab-stops/>
      </style:paragraph-properties>
      <style:text-properties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76667in" svg:y="-0.02778in" svg:width="2.57431in" svg:height="0.425in" style:rel-width="scale" style:rel-height="scale"><draw:text-box><text:p text:style-name="P3">112.05.03<text:tab/>1112-2系學生事務委員會通過</text:p><text:p text:style-name="P4">112.06.07<text:tab/>1112-2系務會議核定</text:p></draw:text-box><svg:title/><svg:desc/></draw:frame></text:span><text:span text:style-name="T5">國立聯合大學電子工程學系</text:span><text:bookmark-start text:name="OLE_LINK1"/><text:span text:style-name="T6">教職員工生</text:span></text:p>
      <text:p text:style-name="P7"><text:span text:style-name="T8">出席校外研討會、電子專業競賽補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end text:name="OLE_LINK1"/>申請人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年</text:p>
          </table:table-cell>
          <table:table-cell table:style-name="TableCell31">
            <text:p text:style-name="P32"/>
          </table:table-cell>
          <table:table-cell table:style-name="TableCell33">
            <text:p text:style-name="P34">月</text:p>
          </table:table-cell>
          <table:table-cell table:style-name="TableCell35">
            <text:p text:style-name="P36"/>
          </table:table-cell>
          <table:table-cell table:style-name="TableCell37">
            <text:p text:style-name="P38">日</text:p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指導老師簽名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研討會/競賽</text:p>
            <text:p text:style-name="P51">名稱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討會/競賽</text:p>
            <text:p text:style-name="P57">資訊</text:p>
          </table:table-cell>
          <table:table-cell table:style-name="TableCell58" table:number-columns-spanned="9">
            <text:p text:style-name="P59">等級：□國際<text:s text:c="2"/>□全國<text:s text:c="2"/>□地區(區域) <text:s/>□其他_________</text:p>
            <text:p text:style-name="P60">地點(城鎮/單位)：</text:p>
            <text:p text:style-name="P61">日期時間：</text:p>
            <text:p text:style-name="P62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發表論文/</text:p>
            <text:p text:style-name="P66"><text:span text:style-name="T67">參賽作品名稱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團隊成員名單</text:p>
          </table:table-cell>
          <table:table-cell table:style-name="TableCell73" table:number-columns-spanned="9">
            <text:p text:style-name="內文"><text:span text:style-name="T74">填寫範例：</text:span><text:span text:style-name="T75">○○○</text:span><text:span text:style-name="T76">/</text:span><text:span text:style-name="T77">班級</text:span><text:span text:style-name="T78">/</text:span><text:span text:style-name="T79">學號</text:span><text:span text:style-name="T80">/</text:span><text:span text:style-name="T81">身分證號</text:span><text:span text:style-name="T82">(</text:span><text:span text:style-name="T83">欄位不足請自行增列</text:span><text:span text:style-name="T84">)</text:span></text:p>
            <text:p text:style-name="P85">1.</text:p>
            <text:p text:style-name="P86">2</text:p>
            <text:p text:style-name="P87">3.</text:p>
            <text:p text:style-name="P88">4.</text:p>
            <text:p text:style-name="P8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佐證資料</text:p>
            <text:p text:style-name="P93">繳交檢核表</text:p>
          </table:table-cell>
          <table:table-cell table:style-name="TableCell94" table:number-columns-spanned="2">
            <text:p text:style-name="P95">活動前繳交：</text:p>
            <text:p text:style-name="P96"><text:span text:style-name="T97">□</text:span><text:span text:style-name="T98">國內</text:span><text:span text:style-name="T99">出差申請表</text:span><text:span text:style-name="T100">(</text:span><text:span text:style-name="T101">活動前</text:span><text:span text:style-name="T102">5</text:span><text:span text:style-name="T103">個工作日</text:span><text:span text:style-name="T104">)</text:span><text:span text:style-name="T105"><text:s/></text:span></text:p>
            <text:p text:style-name="P106"><text:span text:style-name="T107">□</text:span><text:span text:style-name="T108">活動</text:span><text:span text:style-name="T109">海報或活動資訊頁</text:span><text:span text:style-name="T110">(</text:span><text:span text:style-name="T111">含活動名稱、時間、地點、主辦單位等</text:span><text:span text:style-name="T112">)</text:span></text:p>
            <text:p text:style-name="P113"><text:span text:style-name="T114">□</text:span><text:span text:style-name="T115">接受函或入選通知函</text:span></text:p>
            <text:p text:style-name="P116"><text:span text:style-name="T117">□</text:span><text:span text:style-name="T118">發表論文</text:span><text:span text:style-name="T119">/</text:span><text:span text:style-name="T120">參賽作品報告首頁</text:span></text:p>
          </table:table-cell>
          <table:covered-table-cell/>
          <table:table-cell table:style-name="TableCell121" table:number-columns-spanned="7">
            <text:p text:style-name="P122">活動後繳交：</text:p>
            <text:p text:style-name="P123"><text:span text:style-name="T124">□</text:span><text:span text:style-name="T125">補助明細表</text:span></text:p>
            <text:p text:style-name="P126"><text:span text:style-name="T127">□</text:span><text:span text:style-name="T128">心得暨出席證明</text:span><text:span text:style-name="T129">(</text:span><text:span text:style-name="T130">收據、名牌、照片</text:span><text:span text:style-name="T131">)</text:span></text:p>
            <text:p text:style-name="P132"><text:span text:style-name="T133">□</text:span><text:span text:style-name="T134">參賽作品海報或報告全文電子檔</text:span></text:p>
            <text:p text:style-name="P135"><text:span text:style-name="T136">□</text:span><text:span text:style-name="T137">交通費證明</text:span><text:span text:style-name="T138">(</text:span><text:span text:style-name="T139">從苗栗起算</text:span><text:span text:style-name="T140">)</text:span><text:span text:style-name="T141">及</text:span><text:span text:style-name="T142">住宿費證明</text:span></text:p>
            <text:p text:style-name="P143"><text:span text:style-name="T144">□</text:span><text:span text:style-name="T145">受款</text:span><text:span text:style-name="T146">人匯款帳戶封面影本</text:span></text:p>
            <text:p text:style-name="P147"><text:span text:style-name="T148">□</text:span><text:span text:style-name="T149">材料費證明</text:span><text:span text:style-name="T150">(</text:span><text:span text:style-name="T151">日期限</text:span><text:span text:style-name="T152">活動結束日前</text:span><text:span text:style-name="T153">30</text:span><text:span text:style-name="T154">天內</text:span><text:span text:style-name="T155">可核銷單據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經費類別</text:p>
            <text:p text:style-name="P160"><text:span text:style-name="T161">本欄由系辦填寫</text:span></text:p>
          </table:table-cell>
          <table:table-cell table:style-name="TableCell162" table:number-columns-spanned="9">
            <text:p text:style-name="P163"><text:span text:style-name="T164">□</text:span><text:span text:style-name="T165">當期高教深耕計畫</text:span><text:span text:style-name="T166"><text:s/></text:span><text:span text:style-name="T167">補助</text:span><text:span text:style-name="T168">國內旅費</text:span><text:span text:style-name="T169">及</text:span><text:span text:style-name="T170">材料費</text:span><text:span text:style-name="T171">，限競賽團隊</text:span><text:span text:style-name="T172">(</text:span><text:span text:style-name="T173">至少</text:span><text:span text:style-name="T174">1</text:span><text:span text:style-name="T175">師</text:span><text:span text:style-name="T176">2</text:span><text:span text:style-name="T177">生</text:span><text:span text:style-name="T178">)</text:span><text:span text:style-name="T179">申請</text:span></text:p>
            <text:p text:style-name="P180"><text:span text:style-name="T181">□</text:span><text:span text:style-name="T182">本系部門經費</text:span><text:span text:style-name="T183"><text:s/></text:span><text:span text:style-name="T184">補助</text:span><text:span text:style-name="T185">國內旅費</text:span><text:span text:style-name="T186">及</text:span><text:span text:style-name="T187">材料費</text:span></text:p>
            <text:p text:style-name="P188"><text:span text:style-name="T189">※</text:span><text:span text:style-name="T190">如當期高教深耕計畫編列經費用罄，則以本系經常費補足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核定補助金額</text:p>
            <text:p text:style-name="P195"><text:span text:style-name="T196">本欄由系辦填寫</text:span></text:p>
          </table:table-cell>
          <table:table-cell table:style-name="TableCell197" table:number-columns-spanned="9">
            <text:p text:style-name="P198"><text:span text:style-name="T199">新台幣</text:span><text:span text:style-name="T200"><text:s text:c="22"/></text:span><text:span text:style-name="T201">元整</text:span><text:span text:style-name="T202">(</text:span><text:span text:style-name="T203">NT$ <text:s text:c="30"/></text:span><text:span text:style-name="T204">元</text:span><text:span text:style-name="T205">)</text:span></text:p>
            <text:p text:style-name="P206">初審核章：<text:s/><text:s text:c="17"/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註：本申請表及相關資料請於</text:span><text:span text:style-name="T209">活動前</text:span><text:span text:style-name="T210">5</text:span><text:span text:style-name="T211">個工作日提交</text:span></text:p>
      <text:soft-page-break/>
      <text:p text:style-name="P212"><text:span text:style-name="T213">國立聯合大學電子工程學系教職員工生</text:span></text:p>
      <text:p text:style-name="P214">出席校外研討會/電子專業競賽補助明細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系級</text:p>
            <text:p text:style-name="P227">姓名</text:p>
          </table:table-cell>
          <table:table-cell table:style-name="TableCell228">
            <text:p text:style-name="P229">交通工具/搭乘日期/起迄站</text:p>
            <text:p text:style-name="P230">(例：臺鐵自強、高鐵、公車、捷運)</text:p>
          </table:table-cell>
          <table:table-cell table:style-name="TableCell231">
            <text:p text:style-name="P232">交通費</text:p>
            <text:p text:style-name="P233">(元)</text:p>
          </table:table-cell>
          <table:table-cell table:style-name="TableCell234">
            <text:p text:style-name="P235">住宿費</text:p>
            <text:p text:style-name="P236">(元)</text:p>
          </table:table-cell>
          <table:table-cell table:style-name="TableCell237">
            <text:p text:style-name="P238">材料費支出</text:p>
            <text:p text:style-name="P239">項目及金額(元)</text:p>
          </table:table-cell>
          <table:table-cell table:style-name="TableCell240">
            <text:p text:style-name="P241">小計金額</text:p>
            <text:p text:style-name="P242">(元)</text:p>
          </table:table-cell>
          <table:table-cell table:style-name="TableCell243" table:number-columns-spanned="2">
            <text:p text:style-name="P244">確認簽名</text:p>
          </table:table-cell>
          <table:covered-table-cell/>
        </table:table-row>
        <table:table-row table:style-name="TableRow245">
          <table:table-cell table:style-name="TableCell246">
            <text:p text:style-name="P247">例：</text:p>
            <text:p text:style-name="P248">建築二甲</text:p>
            <text:p text:style-name="P249"><text:span text:style-name="T250">王曉明</text:span></text:p>
          </table:table-cell>
          <table:table-cell table:style-name="TableCell251">
            <text:p text:style-name="P252"><text:span text:style-name="T253">去：</text:span><text:span text:style-name="T254">臺鐵自強</text:span><text:span text:style-name="T255">/1120415/</text:span><text:span text:style-name="T256">苗栗</text:span><text:span text:style-name="T257">-&gt;</text:span><text:span text:style-name="T258">台北</text:span></text:p>
            <text:p text:style-name="P259"><text:span text:style-name="T260">回：</text:span><text:span text:style-name="T261">高鐵</text:span><text:span text:style-name="T262">/1120416/</text:span><text:span text:style-name="T263">台北</text:span><text:span text:style-name="T264">-&gt;</text:span><text:span text:style-name="T265">苗栗</text:span></text:p>
          </table:table-cell>
          <table:table-cell table:style-name="TableCell266">
            <text:p text:style-name="P267"><text:span text:style-name="T268">685</text:span></text:p>
          </table:table-cell>
          <table:table-cell table:style-name="TableCell269">
            <text:p text:style-name="P270"><text:span text:style-name="T271">1600</text:span></text:p>
          </table:table-cell>
          <table:table-cell table:style-name="TableCell272">
            <text:p text:style-name="P273"><text:span text:style-name="T274">項目：</text:span><text:span text:style-name="T275">海報輸出</text:span></text:p>
            <text:p text:style-name="P276"><text:span text:style-name="T277">金額：</text:span><text:span text:style-name="T278">360</text:span></text:p>
          </table:table-cell>
          <table:table-cell table:style-name="TableCell279">
            <text:p text:style-name="P280"><text:span text:style-name="T281">2645</text:span></text:p>
          </table:table-cell>
          <table:table-cell table:style-name="TableCell282" table:number-columns-spanned="2">
            <text:p text:style-name="P283">受款人</text:p>
            <text:p text:style-name="P284">親筆簽名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去：</text:p>
            <text:p text:style-name="P290">回：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項目：</text:p>
            <text:p text:style-name="P297">金額：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去：</text:p>
            <text:p text:style-name="P307">回：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項目：</text:p>
            <text:p text:style-name="P314">金額：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去：</text:p>
            <text:p text:style-name="P324">回：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項目：</text:p>
            <text:p text:style-name="P331">金額：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去：</text:p>
            <text:p text:style-name="P341">回：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項目：</text:p>
            <text:p text:style-name="P348">金額：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去：</text:p>
            <text:p text:style-name="P358">回：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項目：</text:p>
            <text:p text:style-name="P365">金額：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(</text:span><text:span text:style-name="T374">欄位不足請自行增列，每案補助金額上限</text:span><text:span text:style-name="T375">6000</text:span><text:span text:style-name="T376">元</text:span><text:span text:style-name="T377">)</text:span></text:p>
          </table:table-cell>
          <table:covered-table-cell/>
          <table:covered-table-cell/>
          <table:covered-table-cell/>
          <table:table-cell table:style-name="TableCell378">
            <text:p text:style-name="P379">合計金額：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元</text:p>
          </table:table-cell>
        </table:table-row>
      </table:table>
      <text:p text:style-name="P384">註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5"><text:span text:style-name="T386">本明細表及相關資料請於</text:span><text:span text:style-name="T387">活動後</text:span><text:span text:style-name="T388">10</text:span><text:span text:style-name="T389">個工作日內提交</text:span></text:p>
                    </text:list-item>
                    <text:list-item>
                      <text:p text:style-name="P390"><text:span text:style-name="T391">高教深耕計畫經費補助：競賽團隊</text:span><text:span text:style-name="T392">(</text:span><text:span text:style-name="T393">至少一名教師與二名學生</text:span><text:span text:style-name="T394">)</text:span><text:span text:style-name="T395">之國內旅費及材料費，材料費</text:span><text:span text:style-name="T396">限活動結束日前</text:span><text:span text:style-name="T397">30</text:span><text:span text:style-name="T398">天內開立之可核銷單據</text:span><text:span text:style-name="T399">(</text:span><text:span text:style-name="T400">買受人抬頭請書明「國立聯合大學」、統編：</text:span><text:span text:style-name="T401">49502521</text:span><text:span text:style-name="T402">)</text:span><text:span text:style-name="T403">。</text:span></text:p>
                    </text:list-item>
                    <text:list-item>
                      <text:p text:style-name="P404">本系部門經費補助：限實際出席校外研討會或電子專業競賽之國內差旅費及材料費。</text:p>
                    </text:list-item>
                    <text:list-item>
                      <text:p text:style-name="P405">前述國內旅費依「國內出差旅費報支要點」實支核銷。若核銷高鐵(非當日來回)或機票，請檢附票根。</text:p>
                    </text:list-item>
                    <text:list-item>
                      <text:p text:style-name="P406">受款人匯款帳戶封面影本請依序浮貼於下方，網路請購系統已建有匯款資訊且無變更者可免檢附。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p text:style-name="P408"/>
      <text:p text:style-name="P409">(受款人匯款帳戶封面影本請依序浮貼於此)</text:p>
      <text:p text:style-name="P4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3-06-08T05:41:00Z</meta:creation-date>
    <dc:date>2023-07-31T06:11:00Z</dc:date>
    <meta:template xlink:href="Normal" xlink:type="simple"/>
    <meta:editing-cycles>3</meta:editing-cycles>
    <meta:editing-duration>PT180S</meta:editing-duration>
    <meta:document-statistic meta:page-count="2" meta:paragraph-count="2" meta:word-count="192" meta:character-count="1287" meta:row-count="9" meta:non-whitespace-character-count="1097"/>
  </office:meta>
</office:document-meta>
</file>