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75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75in"/>
    </style:style>
    <style:style style:name="Table4" style:family="table">
      <style:table-properties style:width="6.0048in" fo:margin-left="-0.0236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2" style:family="paragraph">
      <style:paragraph-properties fo:text-align="start" fo:margin-left="0.3937in" fo:margin-right="-0.1368in" fo:text-indent="-0.0604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2" style:family="paragraph">
      <style:paragraph-properties fo:text-align="start" fo:margin-left="0.3937in" fo:margin-right="-0.1368in" fo:text-indent="-0.060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聯合大學博、碩士班研究生論文題目變更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所學程</text:p>
          </table:table-cell>
          <table:table-cell table:style-name="TableCell21">
            <text:p text:style-name="P22"/>
          </table:table-cell>
          <table:table-cell table:style-name="TableCell23">
            <text:p text:style-name="P24">考試學年學期</text:p>
          </table:table-cell>
          <table:table-cell table:style-name="TableCell25">
            <text:p text:style-name="P26"><text:s text:c="3"/>學年度第 <text:s text:c="2"/>學期</text:p>
          </table:table-cell>
        </table:table-row>
        <table:table-row table:style-name="TableRow27">
          <table:table-cell table:style-name="TableCell28">
            <text:p text:style-name="P29">聯絡電話/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原論文題目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變更後論文題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文題目變更原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人簽章</text:p>
          </table:table-cell>
          <table:table-cell table:style-name="TableCell54">
            <text:p text:style-name="P55"/>
          </table:table-cell>
          <table:table-cell table:style-name="TableCell56">
            <text:p text:style-name="P57">申請日期</text:p>
          </table:table-cell>
          <table:table-cell table:style-name="TableCell58">
            <text:p text:style-name="P59">　 年　 月　 日</text:p>
          </table:table-cell>
        </table:table-row>
        <table:table-row table:style-name="TableRow60">
          <table:table-cell table:style-name="TableCell61">
            <text:p text:style-name="P62">1.指導教授簽章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2.</text:span><text:span text:style-name="T68">系所助理核章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系所主任核章</text:p>
          </table:table-cell>
          <table:table-cell table:style-name="TableCell74">
            <text:p text:style-name="P75"/>
          </table:table-cell>
          <table:table-cell table:style-name="TableCell76">
            <text:p text:style-name="P77">4.註冊組承辦人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註冊組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說明：</text:p>
      <text:list text:style-name="LFO2" text:continue-numbering="true">
        <text:list-item>
          <text:p text:style-name="P90">論文(含題目)經考試委員審查認為須修改者，應於修改後再送考試委員審查，並須與考試委員簽署之「論文考試委員審定書」內容相符。</text:p>
        </text:list-item>
        <text:list-item>
          <text:p text:style-name="P91"><text:span text:style-name="T92">申請變更論文題目請檢具本申請書正本，經指導教授、系所學程主任同意簽章，隨同</text:span><text:span text:style-name="T93">「論文考試委員審定書」</text:span><text:span text:style-name="T94">影本(須系所學程蓋章)送教務處註冊組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bottom="0.0694in" style:line-height-at-least="0.3888in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博、碩士班研究生論文題目變更申請書</dc:title>
    <dc:subject/>
    <meta:initial-creator>Family</meta:initial-creator>
    <dc:creator>Fan Jun Yi</dc:creator>
    <meta:creation-date>2019-01-24T05:21:00Z</meta:creation-date>
    <dc:date>2019-01-24T05:2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