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100%" fo:margin-left="0.0236in" fo:text-indent="-0.0236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style:snap-to-layout-grid="false" fo:line-height="100%"/>
      <style:text-properties style:font-name-asian="標楷體" fo:font-size="9pt" style:font-size-asian="9pt" style:font-size-complex="11pt"/>
    </style:style>
    <style:style style:name="P4" style:parent-style-name="內文" style:family="paragraph">
      <style:paragraph-properties style:snap-to-layout-grid="false" fo:line-height="100%"/>
      <style:text-properties style:font-name-asian="標楷體" fo:font-size="9pt" style:font-size-asian="9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 fo:margin-bottom="0.1666in" fo:line-height="100%" fo:margin-left="0.0236in" fo:text-indent="-0.023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0.5229in"/>
    </style:style>
    <style:style style:name="TableColumn20" style:family="table-column">
      <style:table-column-properties style:column-width="0.2527in"/>
    </style:style>
    <style:style style:name="Table10" style:family="table">
      <style:table-properties style:width="7.2458in" fo:margin-left="0in" table:align="center"/>
    </style:style>
    <style:style style:name="TableRow21" style:family="table-row">
      <style:table-row-properties style:row-height="0.4951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645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319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line-height="100%"/>
      <style:text-properties style:font-name="標楷體" style:font-name-asian="標楷體"/>
    </style:style>
    <style:style style:name="TableRow55" style:family="table-row">
      <style:table-row-properties style:min-row-height="0.8708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DFKaiShu-SB-Estd-BF" style:font-size-complex="13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6055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1.6326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1.4861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P108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79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70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71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72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25in" fo:margin-bottom="0.1666in"/>
    </style:style>
    <style:style style:name="T187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88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89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90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91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92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3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3pt"/>
    </style:style>
    <style:style style:name="TableRow195" style:family="table-row">
      <style:table-row-properties style:row-height="1.098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 fo:line-height="100%"/>
      <style:text-properties fo:hyphenate="true"/>
    </style:style>
    <style:style style:name="T212" style:parent-style-name="預設段落字型" style:family="text">
      <style:text-properties style:font-name-asian="標楷體" fo:font-size="10pt" style:font-size-asian="10pt" style:font-size-complex="12pt"/>
    </style:style>
    <style:style style:name="T213" style:parent-style-name="預設段落字型" style:family="text">
      <style:text-properties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widows="2" fo:orphans="2" fo:break-before="page" fo:line-height="100%"/>
      <style:text-properties style:font-name-asian="標楷體" style:font-weight-complex="bold" fo:text-shadow="0.0291in 0.0291in 0.0555in #000000" fo:font-size="16pt" style:font-size-asian="16pt" style:font-size-complex="18pt" fo:hyphenate="true"/>
    </style:style>
    <style:style style:name="P220" style:parent-style-name="內文" style:family="paragraph">
      <style:paragraph-properties style:snap-to-layout-grid="false" fo:text-align="center" fo:margin-top="0.1666in" fo:line-height="100%" fo:margin-left="0.0236in" fo:text-indent="-0.023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21" style:parent-style-name="內文" style:family="paragraph">
      <style:paragraph-properties style:snap-to-layout-grid="false" fo:text-align="center" fo:margin-bottom="0.1666in" fo:line-height="100%" fo:margin-left="0.0236in" fo:text-indent="-0.023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223" style:family="table-column">
      <style:table-column-properties style:column-width="0.7291in"/>
    </style:style>
    <style:style style:name="TableColumn224" style:family="table-column">
      <style:table-column-properties style:column-width="2.3888in"/>
    </style:style>
    <style:style style:name="TableColumn225" style:family="table-column">
      <style:table-column-properties style:column-width="0.7375in"/>
    </style:style>
    <style:style style:name="TableColumn226" style:family="table-column">
      <style:table-column-properties style:column-width="0.7375in"/>
    </style:style>
    <style:style style:name="TableColumn227" style:family="table-column">
      <style:table-column-properties style:column-width="1.2388in"/>
    </style:style>
    <style:style style:name="TableColumn228" style:family="table-column">
      <style:table-column-properties style:column-width="0.7375in"/>
    </style:style>
    <style:style style:name="TableColumn229" style:family="table-column">
      <style:table-column-properties style:column-width="0.9083in"/>
    </style:style>
    <style:style style:name="Table222" style:family="table">
      <style:table-properties style:width="7.4777in" fo:margin-left="0in" table:align="left"/>
    </style:style>
    <style:style style:name="TableRow230" style:family="table-row">
      <style:table-row-properties style:min-row-height="0.374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575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fo:font-size="10pt" style:font-size-asian="10pt" fo:background-color="#FFFFFF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fo:font-size="10pt" style:font-size-asian="10pt" fo:background-color="#FFFFFF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1666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justify" style:line-height-at-least="0.1666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fo:background-color="#FFFFFF"/>
    </style:style>
    <style:style style:name="TableRow286" style:family="table-row">
      <style:table-row-properties style:min-row-height="0.575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575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0.57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5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575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575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-asian="標楷體" fo:color="#808080" fo:font-size="10pt" style:font-size-asian="10pt" style:font-size-complex="12pt"/>
    </style:style>
    <style:style style:name="T380" style:parent-style-name="預設段落字型" style:family="text">
      <style:text-properties style:font-name-asian="標楷體" fo:color="#808080" fo:font-size="10pt" style:font-size-asian="10pt" style:font-size-complex="12pt"/>
    </style:style>
    <style:style style:name="T381" style:parent-style-name="預設段落字型" style:family="text">
      <style:text-properties style:font-name-asian="標楷體" fo:color="#808080" fo:font-size="10pt" style:font-size-asian="10pt" style:font-size-complex="12pt"/>
    </style:style>
    <style:style style:name="T382" style:parent-style-name="預設段落字型" style:family="text">
      <style:text-properties style:font-name-asian="標楷體" fo:color="#808080" fo:font-size="10pt" style:font-size-asian="10pt" style:font-size-complex="12pt"/>
    </style:style>
    <style:style style:name="T383" style:parent-style-name="預設段落字型" style:family="text">
      <style:text-properties style:font-name-asian="標楷體" fo:color="#808080" fo:font-size="10pt" style:font-size-asian="10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388" style:parent-style-name="內文" style:family="paragraph">
      <style:text-properties style:font-name-asian="標楷體" fo:font-size="10pt" style:font-size-asian="10pt" style:font-size-complex="12pt"/>
    </style:style>
    <style:style style:name="P389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2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P39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2pt"/>
    </style:style>
    <style:style style:name="T399" style:parent-style-name="預設段落字型" style:family="text">
      <style:text-properties style:font-name-asian="標楷體" fo:font-size="10pt" style:font-size-asian="10pt" style:font-size-complex="12pt"/>
    </style:style>
    <style:style style:name="T400" style:parent-style-name="預設段落字型" style:family="text">
      <style:text-properties style:font-name-asian="標楷體" fo:font-size="10pt" style:font-size-asian="10pt" style:font-size-complex="12pt"/>
    </style:style>
    <style:style style:name="T401" style:parent-style-name="預設段落字型" style:family="text">
      <style:text-properties style:font-name-asian="標楷體" fo:font-size="10pt" style:font-size-asian="10pt" style:font-size-complex="12pt"/>
    </style:style>
    <style:style style:name="T402" style:parent-style-name="預設段落字型" style:family="text">
      <style:text-properties style:font-name-asian="標楷體" fo:font-size="10pt" style:font-size-asian="10pt" style:font-size-complex="12pt"/>
    </style:style>
    <style:style style:name="T403" style:parent-style-name="預設段落字型" style:family="text">
      <style:text-properties style:font-name-asian="標楷體" fo:font-size="10pt" style:font-size-asian="10pt" style:font-size-complex="12pt"/>
    </style:style>
    <style:style style:name="T404" style:parent-style-name="預設段落字型" style:family="text">
      <style:text-properties style:font-name-asian="標楷體" fo:font-size="10pt" style:font-size-asian="10pt" style:font-size-complex="12pt"/>
    </style:style>
    <style:style style:name="T405" style:parent-style-name="預設段落字型" style:family="text">
      <style:text-properties style:font-name-asian="標楷體" fo:font-size="10pt" style:font-size-asian="10pt" style:font-size-complex="12pt"/>
    </style:style>
    <style:style style:name="T406" style:parent-style-name="預設段落字型" style:family="text">
      <style:text-properties style:font-name-asian="標楷體" fo:font-size="10pt" style:font-size-asian="10pt" style:font-size-complex="12pt"/>
    </style:style>
    <style:style style:name="T407" style:parent-style-name="預設段落字型" style:family="text">
      <style:text-properties style:font-name-asian="標楷體" fo:font-size="10pt" style:font-size-asian="10pt" style:font-size-complex="12pt"/>
    </style:style>
    <style:style style:name="T408" style:parent-style-name="預設段落字型" style:family="text">
      <style:text-properties style:font-name-asian="標楷體" fo:font-size="10pt" style:font-size-asian="10pt" style:font-size-complex="12pt"/>
    </style:style>
    <style:style style:name="T409" style:parent-style-name="預設段落字型" style:family="text">
      <style:text-properties style:font-name-asian="標楷體" fo:font-size="10pt" style:font-size-asian="10pt" style:font-size-complex="12pt"/>
    </style:style>
    <style:style style:name="T410" style:parent-style-name="預設段落字型" style:family="text">
      <style:text-properties style:font-name-asian="標楷體" fo:font-size="10pt" style:font-size-asian="10pt" style:font-size-complex="12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3" style:parent-style-name="預設段落字型" style:family="text">
      <style:text-properties style:font-name-asian="標楷體" fo:font-size="10pt" style:font-size-asian="10pt" style:font-size-complex="12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8" style:parent-style-name="預設段落字型" style:family="text">
      <style:text-properties style:font-name-asian="標楷體" fo:font-size="10pt" style:font-size-asian="10pt" style:font-size-complex="12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2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-asian="標楷體" fo:font-size="10pt" style:font-size-asian="10pt" style:font-size-complex="12pt"/>
    </style:style>
    <style:style style:name="P422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-asian="標楷體" fo:font-size="10pt" style:font-size-asian="10pt" style:font-size-complex="12pt"/>
    </style:style>
    <style:style style:name="P423" style:parent-style-name="清單段落" style:list-style-name="LFO1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left="0.1972in" fo:text-indent="-0.1972in">
        <style:tab-stops/>
      </style:paragraph-properties>
      <style:text-properties style:font-name-asian="標楷體" fo:font-size="10pt" style:font-size-asian="10pt" style:font-size-complex="12pt"/>
    </style:style>
    <style:style style:name="P424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-asian="標楷體" fo:font-size="10pt" style:font-size-asian="10pt" style:font-size-complex="12pt"/>
    </style:style>
    <style:style style:name="P425" style:parent-style-name="內文" style:family="paragraph">
      <style:text-properties style:font-name-asian="標楷體" fo:font-size="10pt" style:font-size-asian="10pt" style:font-size-complex="12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0pt" style:font-size-asian="10pt" style:font-size-complex="12pt"/>
    </style:style>
    <style:style style:name="T428" style:parent-style-name="預設段落字型" style:family="text">
      <style:text-properties style:font-name-asian="標楷體" fo:font-size="10pt" style:font-size-asian="10pt" style:font-size-complex="12pt"/>
    </style:style>
    <style:style style:name="T429" style:parent-style-name="預設段落字型" style:family="text">
      <style:text-properties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<draw:frame draw:z-index="251659264" draw:id="id0" draw:style-name="a0" draw:name="文字方塊 1" text:anchor-type="paragraph" svg:x="4.71944in" svg:y="-0.24167in" svg:width="2.51667in" svg:height="0.425in" style:rel-width="scale" style:rel-height="scale"><draw:text-box><text:p text:style-name="P3">112.05.03<text:tab/><text:tab/>1112-2系學生會議通過</text:p><text:p text:style-name="P4">112.06.xx<text:tab/><text:tab/>1112-2系務會議核定</text:p></draw:text-box><svg:title/><svg:desc/></draw:frame></text:span><text:span text:style-name="T5">國立聯合大學電子工程學系教職員工生</text:span></text:p>
      <text:p text:style-name="P6"><text:span text:style-name="T7">出席校外</text:span><text:span text:style-name="T8">研討會、</text:span><text:span text:style-name="T9">電子專業競賽補助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end text:name="OLE_LINK1"/>申請人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指導老師簽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討會/競賽</text:p>
            <text:p text:style-name="P52">名稱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討會/競賽</text:p>
            <text:p text:style-name="P58">資訊</text:p>
          </table:table-cell>
          <table:table-cell table:style-name="TableCell59" table:number-columns-spanned="9">
            <text:p text:style-name="P60">等級：□國際 <text:s/>□全國 <text:s/>□地區(區域) <text:s/>□其他_________</text:p>
            <text:p text:style-name="P61">地點(城鎮/單位)：</text:p>
            <text:p text:style-name="P62">日期時間：</text:p>
            <text:p text:style-name="P63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發表論文/</text:p>
            <text:p text:style-name="P67"><text:span text:style-name="T68">參賽作品名稱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團隊成員名單</text:p>
            <text:p text:style-name="P74"><text:span text:style-name="T75">(含班級學號)</text:span></text:p>
          </table:table-cell>
          <table:table-cell table:style-name="TableCell76" table:number-columns-spanned="9">
            <text:p text:style-name="內文"><text:span text:style-name="T77">填寫範例：</text:span><text:span text:style-name="T78">○○○</text:span><text:span text:style-name="T79">/</text:span><text:span text:style-name="T80">班級</text:span><text:span text:style-name="T81">/</text:span><text:span text:style-name="T82">學號</text:span><text:span text:style-name="T83">(</text:span><text:span text:style-name="T84">欄位不足請自行增列</text:span><text:span text:style-name="T85">)</text:span></text:p>
            <text:p text:style-name="P86">1.</text:p>
            <text:p text:style-name="P87">2</text:p>
            <text:p text:style-name="P88">3.</text:p>
            <text:p text:style-name="P89">4.</text:p>
            <text:p text:style-name="P90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佐證資料</text:p>
            <text:p text:style-name="P94">繳交檢核表</text:p>
          </table:table-cell>
          <table:table-cell table:style-name="TableCell95" table:number-columns-spanned="2">
            <text:p text:style-name="P96">活動前繳交：</text:p>
            <text:p text:style-name="P97"><text:span text:style-name="T98">□</text:span><text:span text:style-name="T99">國內</text:span><text:span text:style-name="T100">出差申請表</text:span><text:span text:style-name="T101">(</text:span><text:span text:style-name="T102">活動前</text:span><text:span text:style-name="T103">5</text:span><text:span text:style-name="T104">個工作</text:span><text:span text:style-name="T105">日</text:span><text:span text:style-name="T106">)</text:span><text:span text:style-name="T107"><text:s/></text:span></text:p>
            <text:p text:style-name="P108"><text:span text:style-name="T109">□</text:span><text:span text:style-name="T110">活動</text:span><text:span text:style-name="T111">海報</text:span><text:span text:style-name="T112">或活動資訊頁</text:span><text:span text:style-name="T113">(</text:span><text:span text:style-name="T114">含活動名稱、時間、地點、主辦單位等</text:span><text:span text:style-name="T115">)</text:span></text:p>
            <text:p text:style-name="P116"><text:span text:style-name="T117">□</text:span><text:span text:style-name="T118">接受函</text:span><text:span text:style-name="T119">或入選通知函</text:span></text:p>
            <text:p text:style-name="P120"><text:span text:style-name="T121">□</text:span><text:span text:style-name="T122">發表論文/</text:span><text:span text:style-name="T123">參賽作品報告首頁</text:span></text:p>
          </table:table-cell>
          <table:covered-table-cell/>
          <table:table-cell table:style-name="TableCell124" table:number-columns-spanned="7">
            <text:p text:style-name="P125">活動後繳交：</text:p>
            <text:p text:style-name="P126"><text:span text:style-name="T127">□</text:span><text:span text:style-name="T128">補助明細表</text:span></text:p>
            <text:p text:style-name="P129"><text:span text:style-name="T130">□</text:span><text:span text:style-name="T131">心得暨</text:span><text:span text:style-name="T132">出席證明(收據、名牌、照片)</text:span></text:p>
            <text:p text:style-name="P133"><text:span text:style-name="T134">□</text:span><text:span text:style-name="T135">參賽作品</text:span><text:span text:style-name="T136">海報或</text:span><text:span text:style-name="T137">報告全文</text:span><text:span text:style-name="T138">電子檔</text:span></text:p>
            <text:p text:style-name="P139"><text:span text:style-name="T140">□</text:span><text:span text:style-name="T141">交通費證明</text:span><text:span text:style-name="T142">(</text:span><text:span text:style-name="T143">從苗栗</text:span><text:span text:style-name="T144">起</text:span><text:span text:style-name="T145">算</text:span><text:span text:style-name="T146">)</text:span><text:span text:style-name="T147">及</text:span><text:span text:style-name="T148">住宿費證明</text:span></text:p>
            <text:p text:style-name="P149"><text:span text:style-name="T150">□</text:span><text:span text:style-name="T151">受款</text:span><text:span text:style-name="T152">人</text:span><text:span text:style-name="T153">匯款</text:span><text:span text:style-name="T154">帳戶封面影本</text:span></text:p>
            <text:p text:style-name="P155"><text:span text:style-name="T156">□</text:span><text:span text:style-name="T157">材料費證明(限申請</text:span><text:span text:style-name="T158">高教深耕計畫補助</text:span><text:span text:style-name="T159">，日期限</text:span><text:span text:style-name="T160">活動結束日前</text:span><text:span text:style-name="T161">30</text:span><text:span text:style-name="T162">天內</text:span><text:span text:style-name="T163">可核銷單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經費類別</text:p>
          </table:table-cell>
          <table:table-cell table:style-name="TableCell167" table:number-columns-spanned="9">
            <text:p text:style-name="P168"><text:span text:style-name="T169">□</text:span><text:span text:style-name="T170">當期高教深耕計畫</text:span><text:span text:style-name="T171"><text:s/></text:span><text:span text:style-name="T172">補助</text:span><text:span text:style-name="T173">國內旅費</text:span><text:span text:style-name="T174">及</text:span><text:span text:style-name="T175">材料費</text:span><text:span text:style-name="T176">，</text:span><text:span text:style-name="T177">限競賽團隊</text:span><text:span text:style-name="T178">(</text:span><text:span text:style-name="T179">至少</text:span><text:span text:style-name="T180">1</text:span><text:span text:style-name="T181">師</text:span><text:span text:style-name="T182">2</text:span><text:span text:style-name="T183">生</text:span><text:span text:style-name="T184">)</text:span><text:span text:style-name="T185">申請</text:span></text:p>
            <text:p text:style-name="P186"><text:span text:style-name="T187">□</text:span><text:span text:style-name="T188">本系</text:span><text:span text:style-name="T189">部門經</text:span><text:span text:style-name="T190">費</text:span><text:span text:style-name="T191"><text:s/></text:span><text:span text:style-name="T192">補助</text:span><text:span text:style-name="T193">國內旅費</text:span><text:span text:style-name="T194">及材料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核定補助金額</text:p>
            <text:p text:style-name="P198"><text:span text:style-name="T199">本欄由系辦填寫</text:span></text:p>
          </table:table-cell>
          <table:table-cell table:style-name="TableCell200" table:number-columns-spanned="9">
            <text:p text:style-name="P201"><text:span text:style-name="T202">新台幣 <text:s text:c="2"/></text:span><text:span text:style-name="T203"><text:s text:c="19"/></text:span><text:span text:style-name="T204">元整</text:span><text:span text:style-name="T205">(</text:span><text:span text:style-name="T206">NT$</text:span><text:span text:style-name="T207"><text:s text:c="31"/></text:span><text:span text:style-name="T208">元</text:span><text:span text:style-name="T209">)</text:span></text:p>
            <text:p text:style-name="P210">初審核章： <text:s text:c="17"/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註：</text:span><text:span text:style-name="T213">本申請表及相關資料請於</text:span><text:span text:style-name="T214">活動前</text:span><text:span text:style-name="T215">5</text:span><text:span text:style-name="T216">個工作</text:span><text:span text:style-name="T217">日</text:span><text:span text:style-name="T218">提交</text:span></text:p>
      <text:p text:style-name="P219"/>
      <text:soft-page-break/>
      <text:p text:style-name="P220">國立聯合大學電子工程學系教職員工生</text:p>
      <text:p text:style-name="P221">出席校外研討會/電子專業競賽補助明細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系級</text:p>
            <text:p text:style-name="P233">姓名</text:p>
          </table:table-cell>
          <table:table-cell table:style-name="TableCell234">
            <text:p text:style-name="P235">交通工具/搭乘日期/起迄站</text:p>
            <text:p text:style-name="P236">(例：臺鐵自強、高鐵、公車、捷運)</text:p>
          </table:table-cell>
          <table:table-cell table:style-name="TableCell237">
            <text:p text:style-name="P238">交通費(元)</text:p>
          </table:table-cell>
          <table:table-cell table:style-name="TableCell239">
            <text:p text:style-name="P240">住宿費(元)</text:p>
          </table:table-cell>
          <table:table-cell table:style-name="TableCell241">
            <text:p text:style-name="P242">材料費支出</text:p>
            <text:p text:style-name="P243">項目及金額(元)</text:p>
          </table:table-cell>
          <table:table-cell table:style-name="TableCell244">
            <text:p text:style-name="P245">小計</text:p>
            <text:p text:style-name="P246">金額</text:p>
          </table:table-cell>
          <table:table-cell table:style-name="TableCell247">
            <text:p text:style-name="P248">確認簽名</text:p>
          </table:table-cell>
        </table:table-row>
        <table:table-row table:style-name="TableRow249">
          <table:table-cell table:style-name="TableCell250">
            <text:p text:style-name="P251">例：</text:p>
            <text:p text:style-name="P252">建築二甲</text:p>
            <text:p text:style-name="P253"><text:span text:style-name="T254">王曉明</text:span></text:p>
          </table:table-cell>
          <table:table-cell table:style-name="TableCell255">
            <text:p text:style-name="P256"><text:span text:style-name="T257">去：</text:span><text:span text:style-name="T258">臺鐵自強/1120415/苗栗-&gt;台北</text:span></text:p>
            <text:p text:style-name="P259"><text:span text:style-name="T260">回：</text:span><text:span text:style-name="T261">高鐵/1120416/台北-&gt;苗栗</text:span></text:p>
          </table:table-cell>
          <table:table-cell table:style-name="TableCell262">
            <text:p text:style-name="P263"><text:span text:style-name="T264">去：</text:span><text:span text:style-name="T265">255</text:span><text:span text:style-name="T266"><text:s/></text:span></text:p>
            <text:p text:style-name="P267"><text:span text:style-name="T268">回：</text:span><text:span text:style-name="T269">430</text:span></text:p>
          </table:table-cell>
          <table:table-cell table:style-name="TableCell270">
            <text:p text:style-name="P271"><text:span text:style-name="T272">1600</text:span></text:p>
          </table:table-cell>
          <table:table-cell table:style-name="TableCell273">
            <text:p text:style-name="P274"><text:span text:style-name="T275">項目：</text:span><text:span text:style-name="T276">海報輸出</text:span></text:p>
            <text:p text:style-name="P277"><text:span text:style-name="T278">金額：</text:span><text:span text:style-name="T279">360</text:span></text:p>
          </table:table-cell>
          <table:table-cell table:style-name="TableCell280">
            <text:p text:style-name="P281"><text:span text:style-name="T282">2645</text:span><text:span text:style-name="T283">元</text:span></text:p>
          </table:table-cell>
          <table:table-cell table:style-name="TableCell284">
            <text:p text:style-name="P285">(受款人親筆簽名)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去：</text:p>
            <text:p text:style-name="P291">回：</text:p>
          </table:table-cell>
          <table:table-cell table:style-name="TableCell292">
            <text:p text:style-name="P293">去：</text:p>
            <text:p text:style-name="P294">回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項目：</text:p>
            <text:p text:style-name="P299">金額：</text:p>
          </table:table-cell>
          <table:table-cell table:style-name="TableCell300">
            <text:p text:style-name="P301">元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去：</text:p>
            <text:p text:style-name="P309">回：</text:p>
          </table:table-cell>
          <table:table-cell table:style-name="TableCell310">
            <text:p text:style-name="P311">去：</text:p>
            <text:p text:style-name="P312">回：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項目：</text:p>
            <text:p text:style-name="P317">金額：</text:p>
          </table:table-cell>
          <table:table-cell table:style-name="TableCell318">
            <text:p text:style-name="P319">元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去：</text:p>
            <text:p text:style-name="P327">回：</text:p>
          </table:table-cell>
          <table:table-cell table:style-name="TableCell328">
            <text:p text:style-name="P329">去：</text:p>
            <text:p text:style-name="P330">回：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項目：</text:p>
            <text:p text:style-name="P335">金額：</text:p>
          </table:table-cell>
          <table:table-cell table:style-name="TableCell336">
            <text:p text:style-name="P337">元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去：</text:p>
            <text:p text:style-name="P345">回：</text:p>
          </table:table-cell>
          <table:table-cell table:style-name="TableCell346">
            <text:p text:style-name="P347">去：</text:p>
            <text:p text:style-name="P348">回：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項目：</text:p>
            <text:p text:style-name="P353">金額：</text:p>
          </table:table-cell>
          <table:table-cell table:style-name="TableCell354">
            <text:p text:style-name="P355">元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去：</text:p>
            <text:p text:style-name="P363">回：</text:p>
          </table:table-cell>
          <table:table-cell table:style-name="TableCell364">
            <text:p text:style-name="P365">去：</text:p>
            <text:p text:style-name="P366">回：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項目：</text:p>
            <text:p text:style-name="P371">金額：</text:p>
          </table:table-cell>
          <table:table-cell table:style-name="TableCell372">
            <text:p text:style-name="P373">元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<text:span text:style-name="T379">(</text:span><text:span text:style-name="T380">欄位不足請自行增列，每案補助金額上限</text:span><text:span text:style-name="T381">6000</text:span><text:span text:style-name="T382">元</text:span><text:span text:style-name="T383">)</text:span></text:p>
          </table:table-cell>
          <table:covered-table-cell/>
          <table:covered-table-cell/>
          <table:covered-table-cell/>
          <table:table-cell table:style-name="TableCell384">
            <text:p text:style-name="P385">合計金額：</text:p>
          </table:table-cell>
          <table:table-cell table:style-name="TableCell386" table:number-columns-spanned="2">
            <text:p text:style-name="P387">元</text:p>
          </table:table-cell>
          <table:covered-table-cell/>
        </table:table-row>
      </table:table>
      <text:p text:style-name="P388">註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"><text:span text:style-name="T390">本明細表及相關資料請於</text:span><text:span text:style-name="T391">活動</text:span><text:span text:style-name="T392">後</text:span><text:span text:style-name="T393">10</text:span><text:span text:style-name="T394">個工作</text:span><text:span text:style-name="T395">日</text:span><text:span text:style-name="T396">內提交</text:span></text:p>
                    </text:list-item>
                    <text:list-item>
                      <text:p text:style-name="P397"><text:span text:style-name="T398">高教深耕計畫經費補助：</text:span><text:span text:style-name="T399">競賽團隊</text:span><text:span text:style-name="T400">(</text:span><text:span text:style-name="T401">至</text:span><text:span text:style-name="T402">少</text:span><text:span text:style-name="T403">一名教師與</text:span><text:span text:style-name="T404">二</text:span><text:span text:style-name="T405">名學生</text:span><text:span text:style-name="T406">)</text:span><text:span text:style-name="T407">之國內旅費</text:span><text:span text:style-name="T408">及材料費</text:span><text:span text:style-name="T409">，</text:span><text:span text:style-name="T410">材料費</text:span><text:span text:style-name="T411">限</text:span><text:span text:style-name="T412">活動結束日前</text:span><text:span text:style-name="T413">30</text:span><text:span text:style-name="T414">天內</text:span><text:span text:style-name="T415">開立之可核銷</text:span><text:span text:style-name="T416">單據</text:span><text:span text:style-name="T417">(買受人抬頭請書明「國立聯合大學」、統編：</text:span><text:span text:style-name="T418">49502521</text:span><text:span text:style-name="T419">)</text:span><text:span text:style-name="T420">。</text:span></text:p>
                    </text:list-item>
                    <text:list-item>
                      <text:p text:style-name="P421">本系部門經費補助：限實際出席校外研討會或電子專業競賽之國內差旅費。</text:p>
                    </text:list-item>
                    <text:list-item>
                      <text:p text:style-name="P422">前述國內旅費依「國內出差旅費報支要點」實支核銷。若核銷高鐵(非當日來回)或機票，請檢附票根。</text:p>
                    </text:list-item>
                    <text:list-item>
                      <text:p text:style-name="P423">受款人匯款帳戶封面影本請依序浮貼於下方，網路請購系統已建有匯款資訊且無變更者可免檢附。</text:p>
                    </text:list-item>
                  </text:list>
                </text:list-item>
              </text:list>
            </text:list-item>
          </text:list>
        </text:list-item>
      </text:list>
      <text:p text:style-name="P424"/>
      <text:p text:style-name="P425"/>
      <text:p text:style-name="P426"><text:span text:style-name="T427">(</text:span><text:span text:style-name="T428">受款人匯款帳戶封面影本請依序浮貼於此</text:span><text:span text:style-name="T4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四年度「研究發展處」材料經費</dc:title>
    <dc:subject/>
    <meta:initial-creator>shally</meta:initial-creator>
    <dc:creator>OFFICE</dc:creator>
    <meta:creation-date>2023-05-08T03:34:00Z</meta:creation-date>
    <dc:date>2023-05-08T03:35:00Z</dc:date>
    <meta:print-date>2016-01-15T00:3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4" meta:character-count="1298" meta:row-count="9" meta:non-whitespace-character-count="1106"/>
  </office:meta>
</office:document-meta>
</file>