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ableColumn3" style:family="table-column">
      <style:table-column-properties style:column-width="0.8902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1.1875in" style:use-optimal-column-width="false"/>
    </style:style>
    <style:style style:name="TableColumn6" style:family="table-column">
      <style:table-column-properties style:column-width="0.3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0027in" style:use-optimal-column-width="false"/>
    </style:style>
    <style:style style:name="TableColumn9" style:family="table-column">
      <style:table-column-properties style:column-width="0.2472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6819in" style:use-optimal-column-width="false"/>
    </style:style>
    <style:style style:name="Table2" style:family="table">
      <style:table-properties style:width="7.1319in" fo:margin-left="-0.0784in" table:align="left"/>
    </style:style>
    <style:style style:name="TableRow12" style:family="table-row">
      <style:table-row-properties style:min-row-height="0.256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top="0.25in" fo:margin-bottom="0.25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margin-top="0.25in" fo:margin-bottom="0.25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25in" fo:margin-bottom="0.25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25in" fo:margin-bottom="0.25in"/>
      <style:text-properties style:font-name="標楷體" style:font-name-asian="標楷體" style:font-name-complex="標楷體"/>
    </style:style>
    <style:style style:name="TableRow21" style:family="table-row">
      <style:table-row-properties style:min-row-height="0.2562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25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125in"/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center" fo:margin-bottom="0.125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1" style:family="table-row">
      <style:table-row-properties style:min-row-height="0.256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25in" fo:margin-bottom="0.25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top="0.25in" fo:margin-bottom="0.25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/>
    </style:style>
    <style:style style:name="TableRow41" style:family="table-row">
      <style:table-row-properties style:min-row-height="0.256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25in" fo:margin-bottom="0.25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margin-top="0.0625in"/>
      <style:text-properties style:font-name="標楷體" style:font-name-asian="標楷體" style:font-name-complex="標楷體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56" style:family="table-row">
      <style:table-row-properties style:min-row-height="0.2562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25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Row66" style:family="table-row">
      <style:table-row-properties style:min-row-height="0.2562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Row71" style:family="table-row">
      <style:table-row-properties style:min-row-height="0.256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4" style:parent-style-name="Standard" style:family="paragraph">
      <style:text-properties style:font-name="標楷體" style:font-name-asian="標楷體" style:font-name-complex="標楷體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P76" style:parent-style-name="Standard" style:family="paragraph">
      <style:text-properties style:font-name="標楷體" style:font-name-asian="標楷體" style:font-name-complex="標楷體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2" style:family="table-row">
      <style:table-row-properties style:min-row-height="0.256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125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text-indent="0.5833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125in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indent="0.75in"/>
      <style:text-properties style:font-name="標楷體" style:font-name-asian="標楷體" style:font-name-complex="標楷體"/>
    </style:style>
    <style:style style:name="TableRow93" style:family="table-row">
      <style:table-row-properties style:min-row-height="0.256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text-properties style:font-name="標楷體" style:font-name-asian="標楷體" style:font-name-complex="標楷體"/>
    </style:style>
    <style:style style:name="P108" style:parent-style-name="Standard" style:family="paragraph">
      <style:text-properties style:font-name="標楷體" style:font-name-asian="標楷體" style:font-name-complex="標楷體"/>
    </style:style>
    <style:style style:name="P109" style:parent-style-name="Standard" style:family="paragraph"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widows="2" fo:orphans="2" fo:break-before="page"/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ableColumn113" style:family="table-column">
      <style:table-column-properties style:column-width="0.5812in" style:use-optimal-column-width="false"/>
    </style:style>
    <style:style style:name="TableColumn114" style:family="table-column">
      <style:table-column-properties style:column-width="0.8437in" style:use-optimal-column-width="false"/>
    </style:style>
    <style:style style:name="TableColumn115" style:family="table-column">
      <style:table-column-properties style:column-width="0.0291in" style:use-optimal-column-width="false"/>
    </style:style>
    <style:style style:name="TableColumn116" style:family="table-column">
      <style:table-column-properties style:column-width="0.6131in" style:use-optimal-column-width="false"/>
    </style:style>
    <style:style style:name="TableColumn117" style:family="table-column">
      <style:table-column-properties style:column-width="0.643in" style:use-optimal-column-width="false"/>
    </style:style>
    <style:style style:name="TableColumn118" style:family="table-column">
      <style:table-column-properties style:column-width="0.2527in" style:use-optimal-column-width="false"/>
    </style:style>
    <style:style style:name="TableColumn119" style:family="table-column">
      <style:table-column-properties style:column-width="0.3763in" style:use-optimal-column-width="false"/>
    </style:style>
    <style:style style:name="TableColumn120" style:family="table-column">
      <style:table-column-properties style:column-width="0.0131in" style:use-optimal-column-width="false"/>
    </style:style>
    <style:style style:name="TableColumn121" style:family="table-column">
      <style:table-column-properties style:column-width="0.643in" style:use-optimal-column-width="false"/>
    </style:style>
    <style:style style:name="TableColumn122" style:family="table-column">
      <style:table-column-properties style:column-width="0.6423in" style:use-optimal-column-width="false"/>
    </style:style>
    <style:style style:name="TableColumn123" style:family="table-column">
      <style:table-column-properties style:column-width="0.2944in" style:use-optimal-column-width="false"/>
    </style:style>
    <style:style style:name="TableColumn124" style:family="table-column">
      <style:table-column-properties style:column-width="0.3486in" style:use-optimal-column-width="false"/>
    </style:style>
    <style:style style:name="TableColumn125" style:family="table-column">
      <style:table-column-properties style:column-width="0.0597in" style:use-optimal-column-width="false"/>
    </style:style>
    <style:style style:name="TableColumn126" style:family="table-column">
      <style:table-column-properties style:column-width="0.5826in" style:use-optimal-column-width="false"/>
    </style:style>
    <style:style style:name="TableColumn127" style:family="table-column">
      <style:table-column-properties style:column-width="0.643in" style:use-optimal-column-width="false"/>
    </style:style>
    <style:style style:name="Table112" style:family="table">
      <style:table-properties style:width="6.5666in" fo:margin-left="0in" table:align="center"/>
    </style:style>
    <style:style style:name="TableRow128" style:family="table-row">
      <style:table-row-properties style:min-row-height="0.379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Row141" style:family="table-row">
      <style:table-row-properties style:min-row-height="0.4166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style:snap-to-layout-grid="false" fo:text-align="center" fo:line-height="0.2777in" fo:text-indent="0in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146" style:family="table-row">
      <style:table-row-properties style:min-row-height="0.465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center" fo:margin-top="0.0555in" fo:margin-bottom="0.0555in" fo:line-height="0.2777in" fo:text-indent="0in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157" style:parent-style-name="預設段落字型" style:family="text">
      <style:text-properties style:font-name="標楷體"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ableRow162" style:family="table-row">
      <style:table-row-properties style:row-height="0.393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181" style:family="table-row">
      <style:table-row-properties style:row-height="0.3937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200" style:family="table-row">
      <style:table-row-properties style:min-row-height="0.4583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center" fo:line-height="0.1666in" fo:text-indent="0in"/>
      <style:text-properties fo:font-size="12pt" style:font-size-asian="12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219" style:family="table-row">
      <style:table-row-properties style:min-row-height="0.4583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line-height="0.3194in" fo:text-indent="0in"/>
      <style:text-properties fo:font-size="12pt" style:font-size-asian="12pt"/>
    </style:style>
    <style:style style:name="TableRow224" style:family="table-row">
      <style:table-row-properties style:row-height="0.3937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center" fo:line-height="0.3194in" fo:text-indent="0in"/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line-height="0.3194in" fo:text-indent="0in"/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center" fo:line-height="0.3194in" fo:text-indent="0in"/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center" fo:line-height="0.3194in" fo:text-indent="0in"/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center" fo:line-height="0.3194in" fo:text-indent="0in"/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center" fo:line-height="0.3194in" fo:text-indent="0in"/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center" fo:line-height="0.3194in" fo:text-indent="0in"/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center" fo:line-height="0.3194in" fo:text-indent="0in"/>
      <style:text-properties fo:font-size="9pt" style:font-size-asian="9pt" style:font-size-complex="9pt"/>
    </style:style>
    <style:style style:name="TableRow245" style:family="table-row">
      <style:table-row-properties style:row-height="0.3937in" style:use-optimal-row-height="false" fo:keep-together="always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center" fo:line-height="0.3194in" fo:text-indent="0in"/>
      <style:text-properties fo:letter-spacing="-0.0138in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center" fo:line-height="0.3194in" fo:text-indent="0in"/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center" fo:line-height="0.3194in" fo:text-indent="0in"/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center" fo:line-height="0.3194in" fo:text-indent="0in"/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center" fo:line-height="0.3194in" fo:text-indent="0in"/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center" fo:line-height="0.3194in" fo:text-indent="0in"/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line-height="0.3194in" fo:text-indent="0in"/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line-height="0.3194in" fo:text-indent="0in"/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center" fo:line-height="0.3194in" fo:text-indent="0in"/>
      <style:text-properties fo:font-size="9pt" style:font-size-asian="9pt" style:font-size-complex="9pt"/>
    </style:style>
    <style:style style:name="TableRow265" style:family="table-row">
      <style:table-row-properties style:min-row-height="0.5in" style:use-optimal-row-height="false" fo:keep-together="always"/>
    </style:style>
    <style:style style:name="P26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center" fo:line-height="0.2083in" fo:text-indent="0in"/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center" fo:line-height="0.2083in" fo:text-indent="0in"/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center" fo:line-height="0.2083in" fo:text-indent="0in"/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text-align="center" fo:line-height="0.2083in" fo:text-indent="0in"/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center" fo:line-height="0.2083in" fo:text-indent="0in"/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text-align="center" fo:line-height="0.2083in" fo:text-indent="0in"/>
      <style:text-properties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text-align="center" fo:line-height="0.2083in" fo:text-indent="0in"/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center" fo:line-height="0.2083in" fo:text-indent="0in"/>
      <style:text-properties fo:font-size="9pt" style:font-size-asian="9pt" style:font-size-complex="9pt"/>
    </style:style>
    <style:style style:name="TableRow285" style:family="table-row">
      <style:table-row-properties style:min-row-height="0.4166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本文縮排" style:family="paragraph">
      <style:paragraph-properties fo:text-align="center" fo:line-height="0.3333in" fo:text-indent="0in"/>
      <style:text-properties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fo:text-align="center" fo:line-height="0.1666in" fo:text-indent="0in"/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fo:text-align="center" fo:line-height="0.1666in" fo:text-indent="0in"/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fo:text-align="center" fo:line-height="0.1666in" fo:text-indent="0in"/>
      <style:text-properties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text-align="center" fo:line-height="0.1666in" fo:text-indent="0in"/>
      <style:text-properties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fo:text-align="center" fo:line-height="0.1666in" fo:text-indent="0in"/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fo:text-align="center" fo:line-height="0.1666in" fo:text-indent="0in"/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fo:text-align="center" fo:line-height="0.1666in" fo:text-indent="0in"/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fo:text-align="center" fo:line-height="0.1666in" fo:text-indent="0in"/>
      <style:text-properties fo:font-size="9pt" style:font-size-asian="9pt" style:font-size-complex="9pt"/>
    </style:style>
    <style:style style:name="TableRow304" style:family="table-row">
      <style:table-row-properties style:row-height="0.3937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本文縮排" style:family="paragraph">
      <style:paragraph-properties fo:text-align="center" fo:line-height="0.1666in" fo:text-indent="0in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fo:text-align="justify" fo:line-height="0.25in" fo:text-indent="0in"/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縮排" style:family="paragraph">
      <style:paragraph-properties fo:text-align="justify" fo:line-height="0.25in" fo:text-indent="0in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fo:text-align="justify" fo:line-height="0.25in" fo:text-indent="0in"/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縮排" style:family="paragraph">
      <style:paragraph-properties fo:text-align="justify" fo:line-height="0.25in" fo:text-indent="0in"/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縮排" style:family="paragraph">
      <style:paragraph-properties fo:text-align="justify" fo:line-height="0.25in" fo:text-indent="0in"/>
      <style:text-properties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fo:text-align="justify" fo:line-height="0.25in" fo:text-indent="0in"/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text-align="justify" fo:line-height="0.25in" fo:text-indent="0in"/>
      <style:text-properties fo:font-size="9pt" style:font-size-asian="9pt" style:font-size-complex="9pt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本文縮排" style:family="paragraph">
      <style:paragraph-properties fo:text-align="justify" fo:line-height="0.3194in" fo:text-indent="0in"/>
      <style:text-properties fo:font-size="12pt" style:font-size-asian="12pt" style:font-size-complex="12pt"/>
    </style:style>
    <style:style style:name="TableRow328" style:family="table-row">
      <style:table-row-properties style:row-height="1.377in"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本文縮排" style:family="paragraph">
      <style:paragraph-properties fo:text-align="justify" fo:line-height="0.3194in" fo:text-indent="0in"/>
      <style:text-properties fo:font-size="12pt" style:font-size-asian="12pt" style:font-size-complex="12pt"/>
    </style:style>
    <style:style style:name="P333" style:parent-style-name="本文縮排" style:family="paragraph">
      <style:paragraph-properties fo:text-align="justify" fo:line-height="0.3194in" fo:text-indent="0in"/>
      <style:text-properties fo:font-size="12pt" style:font-size-asian="12pt" style:font-size-complex="12pt"/>
    </style:style>
    <style:style style:name="P334" style:parent-style-name="本文縮排" style:family="paragraph">
      <style:paragraph-properties fo:text-align="justify" fo:line-height="0.3194in" fo:text-indent="0in"/>
      <style:text-properties fo:font-size="12pt" style:font-size-asian="12pt" style:font-size-complex="12pt"/>
    </style:style>
    <style:style style:name="P335" style:parent-style-name="本文縮排" style:family="paragraph">
      <style:paragraph-properties fo:text-align="justify" fo:line-height="0.3194in" fo:text-indent="0in"/>
      <style:text-properties fo:font-size="12pt" style:font-size-asian="12pt" style:font-size-complex="12pt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聯合大學學生國外出差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 text:c="3"/>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>
            <text:p text:style-name="P18">職 <text:s text:c="3"/>稱</text:p>
          </table:table-cell>
          <table:table-cell table:style-name="TableCell19" table:number-columns-spanned="3">
            <text:p text:style-name="P20">學生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工作單位</text:p>
          </table:table-cell>
          <table:table-cell table:style-name="TableCell24" table:number-columns-spanned="4">
            <text:p text:style-name="P25">電子工程學系</text:p>
          </table:table-cell>
          <table:covered-table-cell/>
          <table:covered-table-cell/>
          <table:covered-table-cell/>
          <table:table-cell table:style-name="TableCell26">
            <text:p text:style-name="P27">工 <text:s text:c="3"/>作</text:p>
            <text:p text:style-name="P28">代 理 人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出差地點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出 <text:s/>差</text:p>
            <text:p text:style-name="P38">事 <text:s/>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起訖日期</text:p>
          </table:table-cell>
          <table:table-cell table:style-name="TableCell44" table:number-columns-spanned="4">
            <text:p text:style-name="P45">自 <text:s text:c="5"/>年 <text:s text:c="5"/>月 <text:s text:c="5"/>日起</text:p>
            <text:p text:style-name="P46">至 <text:s text:c="5"/>年 <text:s text:c="5"/>月 <text:s text:c="5"/>日止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  <text:p text:style-name="P49">共 <text:s text:c="5"/>日</text:p>
            <text:p text:style-name="P50"/>
          </table:table-cell>
          <table:covered-table-cell/>
          <table:table-cell table:style-name="TableCell51">
            <text:p text:style-name="P52">經 <text:s/>費</text:p>
            <text:p text:style-name="P53">來 <text:s/>源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組</text:p>
          </table:table-cell>
          <table:covered-table-cell/>
          <table:table-cell table:style-name="TableCell59">
            <text:p text:style-name="P60">計畫主持人</text:p>
          </table:table-cell>
          <table:table-cell table:style-name="TableCell61" table:number-columns-spanned="4">
            <text:p text:style-name="P62">處、室、中心</text:p>
          </table:table-cell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>教 <text:s/>務 <text:s/>處/進 <text:s/>修 <text:s/>部</text:p>
            <text:p text:style-name="P65">（安排教師調補課、職員工免會）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（學）系</text:p>
          </table:table-cell>
          <table:covered-table-cell/>
          <table:covered-table-cell/>
          <table:table-cell table:style-name="TableCell69" table:number-columns-spanned="4">
            <text:p text:style-name="P70">院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1">
          <table:table-cell table:style-name="TableCell72" table:number-columns-spanned="3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免會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人 事 室或</text:p>
            <text:p text:style-name="P85">總 <text:s/>務 <text:s/>處</text:p>
          </table:table-cell>
          <table:covered-table-cell/>
          <table:covered-table-cell/>
          <table:table-cell table:style-name="TableCell86" table:number-columns-spanned="4">
            <text:p text:style-name="P87"/>
            <text:p text:style-name="P88"><text:span text:style-name="T89">主 <text:s/>計 <text:s/>室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/>校 <text:s text:c="5"/>長</text:p>
            <text:p text:style-name="P92">授權代簽人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免會</text:p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/>
      <text:p text:style-name="P105">附件：一、凡因公出差者，均應依照「國內外差旅費規則」規定辦理，並應於出差完畢後十五</text:p>
      <text:p text:style-name="P106"><text:s text:c="10"/>日內，憑此聯辦理報領出差旅費手續。</text:p>
      <text:p text:style-name="P107"><text:s text:c="6"/>二、請檢附有關文件。</text:p>
      <text:p text:style-name="P108"><text:s text:c="6"/>三、依本校分層負責明細表規定，一、二級主管由校長核定，教職員工由一級主管核定。</text:p>
      <text:p text:style-name="P109"><text:s text:c="6"/>四、此聯由出差人執憑報領旅費。</text:p>
      <text:p text:style-name="P110"/>
      <text:soft-page-break/>
      <text:p text:style-name="P111">國立聯合大學國外出差旅費明細表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姓<text:s text:c="7"/>名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職稱</text:p>
          </table:table-cell>
          <table:table-cell table:style-name="TableCell135" table:number-columns-spanned="4">
            <text:p text:style-name="P136">學生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職等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出<text:s/>差<text:s/>事<text:s/>由</text:p>
          </table:table-cell>
          <table:covered-table-cell/>
          <table:covered-table-cell/>
          <table:table-cell table:style-name="TableCell144" table:number-columns-spanned="12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5">
            <text:p text:style-name="P148"><text:span text:style-name="T149">中華民國</text:span><text:span text:style-name="T150"><text:s text:c="4"/></text:span><text:span text:style-name="T151">年</text:span><text:span text:style-name="T152"><text:s text:c="4"/></text:span><text:span text:style-name="T153">月</text:span><text:span text:style-name="T154"><text:s text:c="4"/></text:span><text:span text:style-name="T155">日</text:span><text:span text:style-name="T156">起</text:span><text:span text:style-name="T157">止</text:span><text:span text:style-name="T158">共計</text:span><text:span text:style-name="T159"><text:s text:c="2"/></text:span><text:span text:style-name="T160"><text:s text:c="2"/></text:span><text:span text:style-name="T161">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月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日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起<text:s/>迄<text:s/>地<text:s/>點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工<text:s/>作<text:s/>記<text:s/>要</text:p>
          </table:table-cell>
          <table:covered-table-cell/>
          <table:table-cell table:style-name="TableCell222" table:number-columns-spanned="13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3">
            <text:p text:style-name="P226">交通費</text:p>
          </table:table-cell>
          <table:table-cell table:style-name="TableCell227">
            <text:p text:style-name="P228">飛<text:s text:c="4"/>機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船<text:s text:c="6"/>舶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長途大眾陸運工具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生<text:s text:c="3"/>活<text:s text:c="3"/>費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註<text:s text:c="3"/>冊<text:s text:c="3"/>費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總　<text:s text:c="5"/>計</text:p>
          </table:table-cell>
          <table:covered-table-cell/>
          <table:table-cell table:style-name="TableCell326" table:number-columns-spanned="13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備註說明</text:p>
          </table:table-cell>
          <table:covered-table-cell/>
          <table:table-cell table:style-name="TableCell331" table:number-columns-spanned="13">
            <text:p text:style-name="P332">1.回國當日生活費日支數額以30%計算。</text:p>
            <text:p text:style-name="P333">2.出差地點及日支數額(美元)：(請填寫)</text:p>
            <text:p text:style-name="P334">3.出國前最後一工作日美金即期賣出匯率：(請填寫)</text:p>
            <text:p text:style-name="P335">4.生活費每一欄位請詳列計算式：(日支數額)*(匯率)=(申報金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OFFICE</dc:creator>
    <meta:creation-date>2023-05-18T02:13:00Z</meta:creation-date>
    <dc:date>2023-05-18T02:13:00Z</dc: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