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2.95in"/>
    </style:style>
    <style:style style:name="TableColumn4" style:family="table-column">
      <style:table-column-properties style:column-width="2.8576in"/>
    </style:style>
    <style:style style:name="Table2" style:family="table">
      <style:table-properties style:width="5.8076in" fo:margin-left="0in" table:align="left"/>
    </style:style>
    <style:style style:name="TableRow5" style:family="table-row">
      <style:table-row-properties style:min-row-height="0.375in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 style:min-row-height="0.375in"/>
    </style:style>
    <style:style style:name="TableCell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083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bottom="0.125in" fo:line-height="0.4166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5444in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0.0694in" fo:font-size="14pt" style:font-size-asian="14pt" style:font-size-complex="14pt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6833in"/>
    </style:style>
    <style:style style:name="TableCell6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fo:margin-top="0.0694in" fo:line-height="0.2777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1" style:family="paragraph">
      <style:text-properties style:font-name="標楷體" style:font-name-asian="標楷體"/>
    </style:style>
    <style:style style:name="P77" style:parent-style-name="內文" style:list-style-name="LFO1" style:family="paragraph"/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聯合大學研究生學位考試成績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中文姓名：</text:p>
          </table:table-cell>
          <table:table-cell table:style-name="TableCell8">
            <text:p text:style-name="P9">學號：</text:p>
          </table:table-cell>
        </table:table-row>
        <table:table-row table:style-name="TableRow10">
          <table:table-cell table:style-name="TableCell11">
            <text:p text:style-name="P12">英文姓名：</text:p>
          </table:table-cell>
          <table:table-cell table:style-name="TableCell13">
            <text:p text:style-name="P14">身分：□博士班　　□碩士班</text:p>
          </table:table-cell>
        </table:table-row>
        <table:table-row table:style-name="TableRow15">
          <table:table-cell table:style-name="TableCell16" table:number-columns-spanned="2">
            <text:p text:style-name="P17">系所學程：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論文題目</text:span><text:span text:style-name="T22">(中、英文名稱均須填寫)</text:span></text:p>
            <text:p text:style-name="P23">中文名稱：</text:p>
            <text:p text:style-name="P24">英文名稱：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考試學年學期： <text:s text:c="13"/>學年度第 <text:s text:c="9"/>學期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考試日期：民國 <text:s text:c="6"/><text:s text:c="2"/><text:s/>年 <text:s text:c="4"/><text:s text:c="2"/><text:s text:c="4"/>月 <text:s text:c="8"/>日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考試委員簽名或蓋章</text:p>
            <text:p text:style-name="P34">(委員需與學位考試申請表相符)</text:p>
          </table:table-cell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學位考試成績：</text:p>
            <text:p text:style-name="P63">(成績評分請四捨五入到小數點第二位，若有塗改請學位考試召集人簽名)</text:p>
          </table:table-cell>
          <table:covered-table-cell/>
        </table:table-row>
      </table:table>
      <text:p text:style-name="P64"><text:span text:style-name="T65">　　　　　　　</text:span><text:span text:style-name="T66">系</text:span><text:span text:style-name="T67">(</text:span><text:span text:style-name="T68">所</text:span><text:span text:style-name="T69">、學程</text:span><text:span text:style-name="T70">)</text:span><text:span text:style-name="T71">主</text:span><text:span text:style-name="T72">管簽章</text:span><text:span text:style-name="T73">：</text:span><text:span text:style-name="T74"><text:s text:c="22"/></text:span></text:p>
      <text:p text:style-name="P75">說明：</text:p>
      <text:list text:style-name="LFO1" text:continue-numbering="true">
        <text:list-item>
          <text:p text:style-name="P76">本表請繳交註冊組登錄成績，第一學期繳交截止日為1月31日，第二學期繳交截止日為7月31日。</text:p>
        </text:list-item>
        <text:list-item>
          <text:p text:style-name="P77"><text:span text:style-name="T78">依本校</text:span><text:span text:style-name="T79">碩博士學位考試要點</text:span><text:span text:style-name="T80">，</text:span><text:span text:style-name="T81">學位考試</text:span><text:span text:style-name="T82">成績為</text:span><text:span text:style-name="T83">出席</text:span><text:span text:style-name="T84">委員評定分數之總平均，然</text:span><text:span text:style-name="T85">碩士學位考試</text:span><text:span text:style-name="T86">有二分之一以上</text:span><text:span text:style-name="T87">、博士學位考試有三分之一以上</text:span><text:span text:style-name="T88">委員評定不及格者，以不及格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碩士學位考試申請書</dc:title>
    <dc:subject/>
    <meta:initial-creator>nuu</meta:initial-creator>
    <dc:creator>Fan Jun Yi</dc:creator>
    <meta:creation-date>2019-01-24T05:21:00Z</meta:creation-date>
    <dc:date>2019-01-24T05:21:00Z</dc:date>
    <meta:print-date>2008-06-05T06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