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ableColumn34" style:family="table-column">
      <style:table-column-properties style:column-width="0.9416in"/>
    </style:style>
    <style:style style:name="TableColumn35" style:family="table-column">
      <style:table-column-properties style:column-width="1.2597in"/>
    </style:style>
    <style:style style:name="TableColumn36" style:family="table-column">
      <style:table-column-properties style:column-width="1.2597in"/>
    </style:style>
    <style:style style:name="TableColumn37" style:family="table-column">
      <style:table-column-properties style:column-width="0.6791in"/>
    </style:style>
    <style:style style:name="TableColumn38" style:family="table-column">
      <style:table-column-properties style:column-width="0.5805in"/>
    </style:style>
    <style:style style:name="TableColumn39" style:family="table-column">
      <style:table-column-properties style:column-width="1.6486in"/>
    </style:style>
    <style:style style:name="Table33" style:family="table">
      <style:table-properties style:width="6.3694in" fo:margin-left="0in" table:align="center"/>
    </style:style>
    <style:style style:name="TableRow40" style:family="table-row">
      <style:table-row-properties style:min-row-height="0.7875in"/>
    </style:style>
    <style:style style:name="TableCell41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847in"/>
    </style:style>
    <style:style style:name="TableCell44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59in"/>
    </style:style>
    <style:style style:name="TableCell6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527in"/>
    </style:style>
    <style:style style:name="TableCell72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527in"/>
    </style:style>
    <style:style style:name="TableCell8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472in"/>
    </style:style>
    <style:style style:name="TableCell94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9743in"/>
    </style:style>
    <style:style style:name="TableCell105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125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bottom="0.125in" fo:text-indent="1.3611in"/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6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6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text-indent="2.4597in"/>
    </style:style>
    <style:style style:name="T12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電</text:span><text:span text:style-name="T3">子</text:span><text:span text:style-name="T4">工程學系</text:span><text:span text:style-name="T5"><text:s text:c="8"/></text:span><text:span text:style-name="T6">學</text:span><text:span text:style-name="T7">年度</text:span></text:p>
      <text:p text:style-name="P8">參加實務專題成果發表指導教授同意書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中華</text:span><text:span text:style-name="T17">民國</text:span><text:span text:style-name="T18"><text:s text:c="2"/></text:span><text:span text:style-name="T19"><text:s/></text:span><text:span text:style-name="T20"><text:s text:c="3"/></text:span><text:span text:style-name="T21"><text:s/></text:span><text:span text:style-name="T22">年</text:span><text:span text:style-name="T23"><text:s/></text:span><text:span text:style-name="T24"><text:s text:c="2"/></text:span><text:span text:style-name="T25"><text:s/></text:span><text:span text:style-name="T26"><text:s/></text:span><text:span text:style-name="T27">月</text:span><text:span text:style-name="T28"><text:s/></text:span><text:span text:style-name="T29"><text:s text:c="2"/></text:span><text:span text:style-name="T30"><text:s/></text:span><text:span text:style-name="T31"><text:s/></text:span><text:span text:style-name="T32">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6">
            <text:p text:style-name="P42">題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指導老師簽章：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內文"><text:span text:style-name="T47">發表</text:span><text:span text:style-name="T48">人數：</text:span></text:p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班級</text:p>
          </table:table-cell>
          <table:table-cell table:style-name="TableCell54">
            <text:p text:style-name="P55">學號</text:p>
          </table:table-cell>
          <table:table-cell table:style-name="TableCell56" table:number-columns-spanned="2">
            <text:p text:style-name="P57">姓名</text:p>
          </table:table-cell>
          <table:covered-table-cell/>
          <table:table-cell table:style-name="TableCell58">
            <text:p text:style-name="P59">聯絡電話</text:p>
          </table:table-cell>
        </table:table-row>
        <table:table-row table:style-name="TableRow60">
          <table:table-cell table:style-name="TableCell61">
            <text:p text:style-name="P62">組員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組員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組員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組員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6">
            <text:p text:style-name="P106"><text:span text:style-name="T107">◎</text:span><text:span text:style-name="T108">發表</text:span><text:span text:style-name="T109">組別(請於下列選項擇一打勾</text:span><text:span text:style-name="T110">，</text:span><text:span text:style-name="T111">報名後不得要求更改</text:span><text:span text:style-name="T112">)</text:span></text:p>
            <text:p text:style-name="P113">□微電子組　　□通訊組　　□資訊組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><text:span text:style-name="T114">指導老師</text:span><text:span text:style-name="T115">同意</text:span><text:span text:style-name="T116">簽名</text:span><text:span text:style-name="T117">：</text:span><text:span text:style-name="T118"><text:s text:c="22"/></text:span></text:p>
      <text:p text:style-name="P119"/>
      <text:p text:style-name="P120"/>
      <text:p text:style-name="P121"><text:span text:style-name="T122">系辦公室收件日期及編</text:span><text:span text:style-name="T123">碼</text:span><text:span text:style-name="T124">： <text:s text:c="3"/></text:span><text:span text:style-name="T125"><text:s/></text:span><text:span text:style-name="T126"><text:s text:c="4"/></text:span><text:span text:style-name="T127"><text:s text:c="4"/></text:span><text:span text:style-name="T12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電機工程學系專題製作競賽報名表</dc:title>
    <dc:description/>
    <dc:subject/>
    <meta:initial-creator>USER</meta:initial-creator>
    <dc:creator>葛慧玲</dc:creator>
    <meta:creation-date>2021-11-04T07:28:00Z</meta:creation-date>
    <dc:date>2021-11-04T07:28:00Z</dc:date>
    <meta:print-date>2007-03-30T03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