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第" style:num-suffix="類：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236in" fo:text-indent="-0.0236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snap-to-layout-grid="false"/>
      <style:text-properties style:font-name-asian="標楷體" fo:font-size="9pt" style:font-size-asian="9pt" style:font-size-complex="11pt"/>
    </style:style>
    <style:style style:name="P4" style:parent-style-name="內文" style:family="paragraph">
      <style:paragraph-properties style:snap-to-layout-grid="false" fo:text-align="center" fo:margin-top="0.0694in" fo:margin-left="0.0236in" fo:text-indent="-0.023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8" style:parent-style-name="內文" style:family="paragraph">
      <style:paragraph-properties style:snap-to-layout-grid="false" fo:text-align="center" fo:margin-bottom="0.1666in" fo:margin-left="0.0236in" fo:text-indent="-0.023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0.2763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2645in"/>
    </style:style>
    <style:style style:name="TableColumn21" style:family="table-column">
      <style:table-column-properties style:column-width="0.5229in"/>
    </style:style>
    <style:style style:name="TableColumn22" style:family="table-column">
      <style:table-column-properties style:column-width="0.2527in"/>
    </style:style>
    <style:style style:name="Table12" style:family="table">
      <style:table-properties style:width="7.2458in" fo:margin-left="0in" table:align="center"/>
    </style:style>
    <style:style style:name="TableRow23" style:family="table-row">
      <style:table-row-properties style:row-height="0.4951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645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38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319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57" style:family="table-row">
      <style:table-row-properties style:min-row-height="0.8708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DFKaiShu-SB-Estd-BF" style:font-size-complex="13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6055in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1.6326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861in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416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1" style:parent-style-name="預設段落字型" style:family="text">
      <style:text-properties style:font-name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margin-left="0.1513in" fo:text-indent="-0.1513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416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7958in"/>
    </style:style>
    <style:style style:name="TableCell16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9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font-size="10pt" style:font-size-asian="10pt" style:font-size-complex="13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172" style:parent-style-name="預設段落字型" style:family="text">
      <style:text-properties style:font-name-asian="標楷體" fo:font-size="10pt" style:font-size-asian="10pt" style:font-size-complex="13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176" style:parent-style-name="預設段落字型" style:family="text">
      <style:text-properties style:font-name-asian="標楷體" fo:font-size="10pt" style:font-size-asian="10pt" style:font-size-complex="13pt"/>
    </style:style>
    <style:style style:name="T177" style:parent-style-name="預設段落字型" style:family="text">
      <style:text-properties style:font-name-asian="標楷體" fo:font-size="10pt" style:font-size-asian="10pt" style:font-size-complex="13pt"/>
    </style:style>
    <style:style style:name="T178" style:parent-style-name="預設段落字型" style:family="text">
      <style:text-properties style:font-name-asian="標楷體" fo:font-size="10pt" style:font-size-asian="10pt" style:font-size-complex="13pt"/>
    </style:style>
    <style:style style:name="T179" style:parent-style-name="預設段落字型" style:family="text">
      <style:text-properties style:font-name-asian="標楷體" fo:font-size="10pt" style:font-size-asian="10pt" style:font-size-complex="13pt"/>
    </style:style>
    <style:style style:name="T180" style:parent-style-name="預設段落字型" style:family="text">
      <style:text-properties style:font-name-asian="標楷體" fo:font-size="10pt" style:font-size-asian="10pt" style:font-size-complex="13pt"/>
    </style:style>
    <style:style style:name="T181" style:parent-style-name="預設段落字型" style:family="text">
      <style:text-properties style:font-name-asian="標楷體" fo:font-size="10pt" style:font-size-asian="10pt" style:font-size-complex="13pt"/>
    </style:style>
    <style:style style:name="T182" style:parent-style-name="預設段落字型" style:family="text">
      <style:text-properties style:font-name-asian="標楷體" fo:font-size="10pt" style:font-size-asian="10pt" style:font-size-complex="13pt"/>
    </style:style>
    <style:style style:name="T183" style:parent-style-name="預設段落字型" style:family="text">
      <style:text-properties style:font-name-asian="標楷體" fo:font-size="10pt" style:font-size-asian="10pt" style:font-size-complex="13pt"/>
    </style:style>
    <style:style style:name="T184" style:parent-style-name="預設段落字型" style:family="text">
      <style:text-properties style:font-name-asian="標楷體" fo:font-size="10pt" style:font-size-asian="10pt" style:font-size-complex="13pt"/>
    </style:style>
    <style:style style:name="T185" style:parent-style-name="預設段落字型" style:family="text">
      <style:text-properties style:font-name-asian="標楷體" fo:font-size="10pt" style:font-size-asian="10pt" style:font-size-complex="13pt"/>
    </style:style>
    <style:style style:name="T186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87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88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89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T190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3pt"/>
    </style:style>
    <style:style style:name="P191" style:parent-style-name="內文" style:family="paragraph">
      <style:paragraph-properties fo:margin-top="0.125in"/>
    </style:style>
    <style:style style:name="T192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3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4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margin-top="0.125in"/>
    </style:style>
    <style:style style:name="T199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200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201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202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203" style:parent-style-name="預設段落字型" style:family="text">
      <style:text-properties style:font-name="標楷體" style:font-name-asian="標楷體" style:font-name-complex="DFKaiShu-SB-Estd-BF" style:font-size-complex="13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0.9402in"/>
    </style:style>
    <style:style style:name="TableCell2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widows="2" fo:orphans="2" fo:break-before="page"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235" style:parent-style-name="內文" style:family="paragraph">
      <style:paragraph-properties style:snap-to-layout-grid="false" fo:text-align="center" fo:margin-bottom="0.1666in" fo:margin-left="0.025in" fo:text-indent="-0.0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237" style:family="table-column">
      <style:table-column-properties style:column-width="0.7291in"/>
    </style:style>
    <style:style style:name="TableColumn238" style:family="table-column">
      <style:table-column-properties style:column-width="2.3888in"/>
    </style:style>
    <style:style style:name="TableColumn239" style:family="table-column">
      <style:table-column-properties style:column-width="0.7375in"/>
    </style:style>
    <style:style style:name="TableColumn240" style:family="table-column">
      <style:table-column-properties style:column-width="0.7375in"/>
    </style:style>
    <style:style style:name="TableColumn241" style:family="table-column">
      <style:table-column-properties style:column-width="1.2388in"/>
    </style:style>
    <style:style style:name="TableColumn242" style:family="table-column">
      <style:table-column-properties style:column-width="0.7375in"/>
    </style:style>
    <style:style style:name="TableColumn243" style:family="table-column">
      <style:table-column-properties style:column-width="0.5958in"/>
    </style:style>
    <style:style style:name="TableColumn244" style:family="table-column">
      <style:table-column-properties style:column-width="0.3125in"/>
    </style:style>
    <style:style style:name="Table236" style:family="table">
      <style:table-properties style:width="7.4777in" fo:margin-left="0in" table:align="center"/>
    </style:style>
    <style:style style:name="TableRow245" style:family="table-row">
      <style:table-row-properties style:min-row-height="0.374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575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-asian="標楷體" fo:font-size="10pt" style:font-size-asian="10pt" fo:background-color="#FFFFFF"/>
    </style:style>
    <style:style style:name="P269" style:parent-style-name="內文" style:family="paragraph">
      <style:paragraph-properties style:line-height-at-least="0.1666in"/>
      <style:text-properties style:font-name-asian="標楷體" fo:font-size="10pt" style:font-size-asian="10pt" fo:background-color="#FFFFFF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style:font-name-asian="標楷體" fo:font-size="10pt" style:font-size-asian="10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 fo:background-color="#FFFFFF"/>
    </style:style>
    <style:style style:name="T276" style:parent-style-name="預設段落字型" style:family="text">
      <style:text-properties style:font-name-asian="標楷體" fo:font-size="10pt" style:font-size-asian="10pt" fo:background-color="#FFFFFF"/>
    </style:style>
    <style:style style:name="T277" style:parent-style-name="預設段落字型" style:family="text">
      <style:text-properties style:font-name-asian="標楷體" fo:font-size="10pt" style:font-size-asian="10pt" fo:background-color="#FFFFFF"/>
    </style:style>
    <style:style style:name="T278" style:parent-style-name="預設段落字型" style:family="text">
      <style:text-properties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-asian="標楷體" fo:font-size="10pt" style:font-size-asian="10pt" fo:background-color="#FFFFFF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 fo:background-color="#FFFFFF"/>
    </style:style>
    <style:style style:name="T283" style:parent-style-name="預設段落字型" style:family="text">
      <style:text-properties style:font-name-asian="標楷體" fo:font-size="10pt" style:font-size-asian="10pt" fo:background-color="#FFFFFF"/>
    </style:style>
    <style:style style:name="T284" style:parent-style-name="預設段落字型" style:family="text">
      <style:text-properties style:font-name-asian="標楷體" fo:font-size="10pt" style:font-size-asian="10pt" fo:background-color="#FFFFFF"/>
    </style:style>
    <style:style style:name="T285" style:parent-style-name="預設段落字型" style:family="text">
      <style:text-properties style:font-name-asian="標楷體" fo:font-size="10pt" style:font-size-asian="10pt" fo:background-color="#FFFFFF"/>
    </style:style>
    <style:style style:name="T286" style:parent-style-name="預設段落字型" style:family="text">
      <style:text-properties style:font-name-asian="標楷體" fo:font-size="10pt" style:font-size-asian="10pt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</style:style>
    <style:style style:name="T289" style:parent-style-name="預設段落字型" style:family="text">
      <style:text-properties style:font-name-asian="標楷體" fo:font-size="10pt" style:font-size-asian="10pt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.1666in"/>
    </style:style>
    <style:style style:name="T292" style:parent-style-name="預設段落字型" style:family="text">
      <style:text-properties style:font-name-asian="標楷體" fo:font-size="10pt" style:font-size-asian="10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 fo:background-color="#FFFFFF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-asian="標楷體" fo:font-size="10pt" style:font-size-asian="10pt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size="10pt" style:font-size-asian="10pt" fo:background-color="#FFFFFF"/>
    </style:style>
    <style:style style:name="P305" style:parent-style-name="內文" style:family="paragraph">
      <style:paragraph-properties fo:text-align="center" style:line-height-at-least="0.1666in"/>
      <style:text-properties style:font-name-asian="標楷體" fo:font-size="10pt" style:font-size-asian="10pt" fo:background-color="#FFFFFF"/>
    </style:style>
    <style:style style:name="TableRow306" style:family="table-row">
      <style:table-row-properties style:min-row-height="0.5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5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5756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575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0.575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393in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39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Row403" style:family="table-row">
      <style:table-row-properties style:min-row-height="0.3888in"/>
    </style:style>
    <style:style style:name="TableCell40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19" style:parent-style-name="內文" style:family="paragraph">
      <style:text-properties style:font-name-asian="標楷體" fo:font-size="10pt" style:font-size-asian="10pt"/>
    </style:style>
    <style:style style:name="P420" style:parent-style-name="清單段落" style:list-style-name="LFO3" style:family="paragraph">
      <style:paragraph-properties style:vertical-align="baseline" style:line-height-at-least="0.25in" fo:margin-left="0.1972in" fo:text-indent="-0.1972in">
        <style:tab-stops/>
      </style:paragraph-properties>
      <style:text-properties fo:hyphenate="false"/>
    </style:style>
    <style:style style:name="T421" style:parent-style-name="預設段落字型" style:family="text">
      <style:text-properties fo:font-size="10pt" style:font-size-asian="10pt" style:font-size-complex="12pt"/>
    </style:style>
    <style:style style:name="T422" style:parent-style-name="預設段落字型" style:family="text">
      <style:text-properties fo:font-size="11pt" style:font-size-asian="11pt" style:font-size-complex="11pt"/>
    </style:style>
    <style:style style:name="T423" style:parent-style-name="預設段落字型" style:family="text">
      <style:text-properties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P428" style:parent-style-name="清單段落" style:list-style-name="LFO3" style:family="paragraph">
      <style:paragraph-properties style:vertical-align="baseline" style:line-height-at-least="0.25in" fo:margin-left="0.1972in" fo:text-indent="-0.1972in">
        <style:tab-stops/>
      </style:paragraph-properties>
      <style:text-properties fo:hyphenate="false"/>
    </style:style>
    <style:style style:name="T429" style:parent-style-name="預設段落字型" style:family="text">
      <style:text-properties fo:font-size="10pt" style:font-size-asian="10pt" style:font-size-complex="12pt"/>
    </style:style>
    <style:style style:name="T430" style:parent-style-name="預設段落字型" style:family="text">
      <style:text-properties fo:font-size="10pt" style:font-size-asian="10pt" style:font-size-complex="12pt"/>
    </style:style>
    <style:style style:name="T431" style:parent-style-name="預設段落字型" style:family="text">
      <style:text-properties fo:font-size="10pt" style:font-size-asian="10pt" style:font-size-complex="12pt"/>
    </style:style>
    <style:style style:name="T432" style:parent-style-name="預設段落字型" style:family="text">
      <style:text-properties fo:font-size="10pt" style:font-size-asian="10pt" style:font-size-complex="12pt"/>
    </style:style>
    <style:style style:name="T433" style:parent-style-name="預設段落字型" style:family="text">
      <style:text-properties fo:font-size="10pt" style:font-size-asian="10pt" style:font-size-complex="12pt"/>
    </style:style>
    <style:style style:name="T434" style:parent-style-name="預設段落字型" style:family="text">
      <style:text-properties style:font-name="標楷體" fo:font-size="10pt" style:font-size-asian="10pt" style:font-size-complex="12pt"/>
    </style:style>
    <style:style style:name="T435" style:parent-style-name="預設段落字型" style:family="text">
      <style:text-properties style:font-name="標楷體" fo:font-size="10pt" style:font-size-asian="10pt" style:font-size-complex="12pt"/>
    </style:style>
    <style:style style:name="T436" style:parent-style-name="預設段落字型" style:family="text">
      <style:text-properties fo:font-size="10pt" style:font-size-asian="10pt" style:font-size-complex="12pt"/>
    </style:style>
    <style:style style:name="T437" style:parent-style-name="預設段落字型" style:family="text">
      <style:text-properties style:font-name="標楷體" fo:font-size="10pt" style:font-size-asian="10pt" style:font-size-complex="12pt"/>
    </style:style>
    <style:style style:name="T438" style:parent-style-name="預設段落字型" style:family="text">
      <style:text-properties style:font-name="標楷體" fo:font-size="10pt" style:font-size-asian="10pt" style:font-size-complex="12pt"/>
    </style:style>
    <style:style style:name="T439" style:parent-style-name="預設段落字型" style:family="text">
      <style:text-properties style:font-name="標楷體" fo:font-size="10pt" style:font-size-asian="10pt" style:font-size-complex="12pt"/>
    </style:style>
    <style:style style:name="T440" style:parent-style-name="預設段落字型" style:family="text">
      <style:text-properties style:font-name="標楷體" fo:font-size="10pt" style:font-size-asian="10pt" style:font-size-complex="12pt"/>
    </style:style>
    <style:style style:name="T441" style:parent-style-name="預設段落字型" style:family="text">
      <style:text-properties fo:font-size="10pt" style:font-size-asian="10pt" style:font-size-complex="12pt"/>
    </style:style>
    <style:style style:name="T442" style:parent-style-name="預設段落字型" style:family="text">
      <style:text-properties style:font-name="標楷體" fo:font-size="10pt" style:font-size-asian="10pt" style:font-size-complex="12pt"/>
    </style:style>
    <style:style style:name="P443" style:parent-style-name="清單段落" style:list-style-name="LFO3" style:family="paragraph">
      <style:paragraph-properties style:vertical-align="baseline" style:line-height-at-least="0.25in" fo:margin-left="0.1972in" fo:text-indent="-0.1972in">
        <style:tab-stops/>
      </style:paragraph-properties>
      <style:text-properties fo:font-size="10pt" style:font-size-asian="10pt" style:font-size-complex="12pt" fo:hyphenate="false"/>
    </style:style>
    <style:style style:name="P444" style:parent-style-name="清單段落" style:list-style-name="LFO3" style:family="paragraph">
      <style:paragraph-properties style:vertical-align="baseline" style:line-height-at-least="0.25in" fo:margin-left="0.1972in" fo:text-indent="-0.1972in">
        <style:tab-stops/>
      </style:paragraph-properties>
      <style:text-properties fo:font-size="10pt" style:font-size-asian="10pt" style:font-size-complex="12pt" fo:hyphenate="false"/>
    </style:style>
    <style:style style:name="P445" style:parent-style-name="清單段落" style:list-style-name="LFO3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vertical-align="baseline" style:line-height-at-least="0.25in" fo:margin-left="0.1972in" fo:text-indent="-0.1972in">
        <style:tab-stops/>
      </style:paragraph-properties>
      <style:text-properties fo:font-size="10pt" style:font-size-asian="10pt" style:font-size-complex="12pt" fo:hyphenate="false"/>
    </style:style>
    <style:style style:name="P446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/>
      <style:text-properties style:font-name-asian="標楷體" fo:font-size="10pt" style:font-size-asian="10pt"/>
    </style:style>
    <style:style style:name="P447" style:parent-style-name="內文" style:family="paragraph">
      <style:text-properties style:font-name-asian="標楷體" fo:font-size="10pt" style:font-size-asian="10pt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9" style:parent-style-name="內文" style:family="paragraph">
      <style:paragraph-properties style:punctuation-wrap="simple" style:text-autospace="none" fo:text-align="justify" fo:line-height="0.3194in" fo:margin-left="0.2479in" fo:text-indent="-0.2479in">
        <style:tab-stops/>
      </style:paragraph-properties>
      <style:text-properties style:font-name-asian="標楷體" style:letter-kerning="false" fo:font-size="14pt" style:font-size-asian="14pt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01736in" svg:y="-0.03681in" svg:width="2.06667in" svg:height="0.425in" style:rel-width="scale" style:rel-height="scale"><draw:text-box><text:p text:style-name="P3">113.03.13<text:tab/>1122-1系務會議修訂</text:p></draw:text-box><svg:title/><svg:desc/></draw:frame></text:span></text:p>
      <text:p text:style-name="P4"><text:span text:style-name="T5">國立聯合大學電子工程學系</text:span><text:bookmark-start text:name="OLE_LINK1"/><text:span text:style-name="T6">學</text:span><text:span text:style-name="T7">生</text:span></text:p>
      <text:p text:style-name="P8"><text:span text:style-name="T9">出席校外</text:span><text:span text:style-name="T10">研討會、</text:span><text:span text:style-name="T11">電子專業競賽補助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end text:name="OLE_LINK1"/>申請人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年</text:p>
          </table:table-cell>
          <table:table-cell table:style-name="TableCell34">
            <text:p text:style-name="P35"/>
          </table:table-cell>
          <table:table-cell table:style-name="TableCell36">
            <text:p text:style-name="P37">月</text:p>
          </table:table-cell>
          <table:table-cell table:style-name="TableCell38">
            <text:p text:style-name="P39"/>
          </table:table-cell>
          <table:table-cell table:style-name="TableCell40">
            <text:p text:style-name="P41">日</text:p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指導老師簽名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討會/競賽</text:p>
            <text:p text:style-name="P54">名稱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研討會/競賽</text:p>
            <text:p text:style-name="P60">資訊</text:p>
          </table:table-cell>
          <table:table-cell table:style-name="TableCell61" table:number-columns-spanned="9">
            <text:p text:style-name="P62">等級：□國際 <text:s/>□全國 <text:s/>□地區(區域) <text:s/>□其他_________</text:p>
            <text:p text:style-name="P63">地點(城鎮/單位)：</text:p>
            <text:p text:style-name="P64">日期時間：</text:p>
            <text:p text:style-name="P65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發表論文/</text:p>
            <text:p text:style-name="P69"><text:span text:style-name="T70">參賽作品名稱</text:span>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團隊成員名單</text:p>
          </table:table-cell>
          <table:table-cell table:style-name="TableCell76" table:number-columns-spanned="9">
            <text:p text:style-name="內文"><text:span text:style-name="T77">填寫範例：</text:span><text:span text:style-name="T78">○○○</text:span><text:span text:style-name="T79">/</text:span><text:span text:style-name="T80">班級</text:span><text:span text:style-name="T81">/</text:span><text:span text:style-name="T82">學號</text:span><text:span text:style-name="T83">/</text:span><text:span text:style-name="T84">身分證號</text:span><text:span text:style-name="T85">(</text:span><text:span text:style-name="T86">欄位不足請自行增列</text:span><text:span text:style-name="T87">)</text:span></text:p>
            <text:p text:style-name="P88">1.</text:p>
            <text:p text:style-name="P89">2</text:p>
            <text:p text:style-name="P90">3.</text:p>
            <text:p text:style-name="P91">4.</text:p>
            <text:p text:style-name="P92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佐證資料</text:p>
            <text:p text:style-name="P96">繳交檢核表</text:p>
          </table:table-cell>
          <table:table-cell table:style-name="TableCell97" table:number-columns-spanned="2">
            <text:p text:style-name="P98">活動前繳交：</text:p>
            <text:p text:style-name="P99"><text:span text:style-name="T100">□</text:span><text:span text:style-name="T101">國內</text:span><text:span text:style-name="T102">出差申請表</text:span><text:span text:style-name="T103">(</text:span><text:span text:style-name="T104">活動前</text:span><text:span text:style-name="T105">5</text:span><text:span text:style-name="T106">個工作</text:span><text:span text:style-name="T107">日</text:span><text:span text:style-name="T108">)</text:span><text:span text:style-name="T109"><text:s/></text:span></text:p>
            <text:p text:style-name="P110"><text:span text:style-name="T111">□</text:span><text:span text:style-name="T112">活動</text:span><text:span text:style-name="T113">海報</text:span><text:span text:style-name="T114">或活動資訊頁</text:span><text:span text:style-name="T115">(</text:span><text:span text:style-name="T116">含活動名稱、時間、地點、主辦單位等</text:span><text:span text:style-name="T117">)</text:span></text:p>
            <text:p text:style-name="P118"><text:span text:style-name="T119">□</text:span><text:span text:style-name="T120">接受函</text:span><text:span text:style-name="T121">或入選通知函</text:span></text:p>
            <text:p text:style-name="P122"><text:span text:style-name="T123">□</text:span><text:span text:style-name="T124">發表論文/</text:span><text:span text:style-name="T125">參賽作品報告首頁</text:span></text:p>
          </table:table-cell>
          <table:covered-table-cell/>
          <table:table-cell table:style-name="TableCell126" table:number-columns-spanned="7">
            <text:p text:style-name="P127">活動後繳交：</text:p>
            <text:p text:style-name="P128"><text:span text:style-name="T129">□</text:span><text:span text:style-name="T130">補助明細表</text:span></text:p>
            <text:p text:style-name="P131"><text:span text:style-name="T132">□</text:span><text:span text:style-name="T133">心得暨</text:span><text:span text:style-name="T134">出席證明(收據、名牌、照片)</text:span></text:p>
            <text:p text:style-name="P135"><text:span text:style-name="T136">□</text:span><text:span text:style-name="T137">參賽作品</text:span><text:span text:style-name="T138">海報或</text:span><text:span text:style-name="T139">報告全文</text:span><text:span text:style-name="T140">電子檔</text:span></text:p>
            <text:p text:style-name="P141"><text:span text:style-name="T142">□</text:span><text:span text:style-name="T143">交通費證明</text:span><text:span text:style-name="T144">(</text:span><text:span text:style-name="T145">從苗栗</text:span><text:span text:style-name="T146">起</text:span><text:span text:style-name="T147">算</text:span><text:span text:style-name="T148">)</text:span><text:span text:style-name="T149">及</text:span><text:span text:style-name="T150">住宿費證明</text:span></text:p>
            <text:p text:style-name="P151"><text:span text:style-name="T152">□</text:span><text:span text:style-name="T153">受款</text:span><text:span text:style-name="T154">人</text:span><text:span text:style-name="T155">匯款</text:span><text:span text:style-name="T156">帳戶封面影本</text:span></text:p>
            <text:p text:style-name="P157"><text:span text:style-name="T158">□</text:span><text:span text:style-name="T159">材料費證明(日期限</text:span><text:span text:style-name="T160">活動結束日前</text:span><text:span text:style-name="T161">30</text:span><text:span text:style-name="T162">天內</text:span><text:span text:style-name="T163">可核銷單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經費類別</text:p>
            <text:p text:style-name="P167"><text:span text:style-name="T168">本欄由系辦填寫</text:span></text:p>
          </table:table-cell>
          <table:table-cell table:style-name="TableCell169" table:number-columns-spanned="9">
            <text:p text:style-name="內文"><text:span text:style-name="T170">補助</text:span><text:span text:style-name="T171">國內旅費</text:span><text:span text:style-name="T172">及</text:span><text:span text:style-name="T173">材料費，每案補助上限為</text:span><text:span text:style-name="T174">6,000</text:span><text:span text:style-name="T175">元；</text:span><text:span text:style-name="T176">當期高教深耕計畫限競賽團隊</text:span><text:span text:style-name="T177">(</text:span><text:span text:style-name="T178">至少</text:span><text:span text:style-name="T179">1</text:span><text:span text:style-name="T180">師</text:span><text:span text:style-name="T181">2</text:span><text:span text:style-name="T182">生</text:span><text:span text:style-name="T183">)</text:span><text:span text:style-name="T184">申請</text:span><text:span text:style-name="T185">，如當期</text:span><text:span text:style-name="T186">編列經費</text:span><text:span text:style-name="T187">用罄</text:span><text:span text:style-name="T188">，則以本系經常費補足</text:span><text:span text:style-name="T189">差額</text:span><text:span text:style-name="T190">。</text:span></text:p>
            <text:p text:style-name="P191"><text:span text:style-name="T192">□</text:span><text:span text:style-name="T193">當期高教深耕計畫</text:span><text:span text:style-name="T194">補助</text:span><text:span text:style-name="T195">NT$</text:span><text:span text:style-name="T196"><text:s text:c="31"/></text:span><text:span text:style-name="T197">元</text:span></text:p>
            <text:p text:style-name="P198"><text:span text:style-name="T199">□</text:span><text:span text:style-name="T200">本系</text:span><text:span text:style-name="T201">部門經</text:span><text:span text:style-name="T202">費</text:span><text:span text:style-name="T203">補助</text:span><text:span text:style-name="T204">NT$</text:span><text:span text:style-name="T205"><text:s text:c="31"/></text:span><text:span text:style-name="T20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核定補助金額</text:p>
            <text:p text:style-name="P210"><text:span text:style-name="T211">本欄由系辦填寫</text:span></text:p>
          </table:table-cell>
          <table:table-cell table:style-name="TableCell212" table:number-columns-spanned="9">
            <text:p text:style-name="P213"><text:span text:style-name="T214">新台幣 <text:s text:c="2"/></text:span><text:span text:style-name="T215"><text:s text:c="19"/></text:span><text:span text:style-name="T216">元整</text:span><text:span text:style-name="T217">(</text:span><text:span text:style-name="T218">NT$</text:span><text:span text:style-name="T219"><text:s text:c="31"/></text:span><text:span text:style-name="T220">元</text:span><text:span text:style-name="T221">)</text:span></text:p>
            <text:p text:style-name="P222">初審核章： <text:s text:c="17"/>系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註：</text:span><text:span text:style-name="T225">本申請表及相關資料請於</text:span><text:span text:style-name="T226">活動前</text:span><text:span text:style-name="T227">5</text:span><text:span text:style-name="T228">個工作</text:span><text:span text:style-name="T229">日</text:span><text:span text:style-name="T230">提交</text:span></text:p>
      <text:soft-page-break/>
      <text:p text:style-name="P231"><text:span text:style-name="T232">國立聯合大學電子工程學系</text:span><text:span text:style-name="T233">學</text:span><text:span text:style-name="T234">生</text:span></text:p>
      <text:p text:style-name="P235">出席校外研討會/電子專業競賽補助明細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系級</text:p>
            <text:p text:style-name="P248">姓名</text:p>
          </table:table-cell>
          <table:table-cell table:style-name="TableCell249">
            <text:p text:style-name="P250">交通工具/搭乘日期/起迄站</text:p>
            <text:p text:style-name="P251">(例：臺鐵自強、高鐵、公車、捷運)</text:p>
          </table:table-cell>
          <table:table-cell table:style-name="TableCell252">
            <text:p text:style-name="P253">交通費</text:p>
            <text:p text:style-name="P254">(元)</text:p>
          </table:table-cell>
          <table:table-cell table:style-name="TableCell255">
            <text:p text:style-name="P256">住宿費</text:p>
            <text:p text:style-name="P257">(元)</text:p>
          </table:table-cell>
          <table:table-cell table:style-name="TableCell258">
            <text:p text:style-name="P259">材料費支出</text:p>
            <text:p text:style-name="P260">項目及金額(元)</text:p>
          </table:table-cell>
          <table:table-cell table:style-name="TableCell261">
            <text:p text:style-name="P262">小計金額</text:p>
            <text:p text:style-name="P263">(元)</text:p>
          </table:table-cell>
          <table:table-cell table:style-name="TableCell264" table:number-columns-spanned="2">
            <text:p text:style-name="P265">確認簽名</text:p>
          </table:table-cell>
          <table:covered-table-cell/>
        </table:table-row>
        <table:table-row table:style-name="TableRow266">
          <table:table-cell table:style-name="TableCell267">
            <text:p text:style-name="P268">例：</text:p>
            <text:p text:style-name="P269">建築二甲</text:p>
            <text:p text:style-name="P270"><text:span text:style-name="T271">王曉明</text:span></text:p>
          </table:table-cell>
          <table:table-cell table:style-name="TableCell272">
            <text:p text:style-name="P273"><text:span text:style-name="T274">去：</text:span><text:span text:style-name="T275">臺鐵自強</text:span><text:span text:style-name="T276">/1120415/</text:span><text:span text:style-name="T277">苗栗</text:span><text:span text:style-name="T278">-&gt;</text:span><text:span text:style-name="T279">台北</text:span></text:p>
            <text:p text:style-name="P280"><text:span text:style-name="T281">回：</text:span><text:span text:style-name="T282">高鐵</text:span><text:span text:style-name="T283">/1120416/</text:span><text:span text:style-name="T284">台北</text:span><text:span text:style-name="T285">-&gt;</text:span><text:span text:style-name="T286">苗栗</text:span></text:p>
          </table:table-cell>
          <table:table-cell table:style-name="TableCell287">
            <text:p text:style-name="P288"><text:span text:style-name="T289">685</text:span></text:p>
          </table:table-cell>
          <table:table-cell table:style-name="TableCell290">
            <text:p text:style-name="P291"><text:span text:style-name="T292">1600</text:span></text:p>
          </table:table-cell>
          <table:table-cell table:style-name="TableCell293">
            <text:p text:style-name="P294"><text:span text:style-name="T295">項目：</text:span><text:span text:style-name="T296">海報輸出</text:span></text:p>
            <text:p text:style-name="P297"><text:span text:style-name="T298">金額：</text:span><text:span text:style-name="T299">360</text:span></text:p>
          </table:table-cell>
          <table:table-cell table:style-name="TableCell300">
            <text:p text:style-name="P301"><text:span text:style-name="T302">2645</text:span></text:p>
          </table:table-cell>
          <table:table-cell table:style-name="TableCell303" table:number-columns-spanned="2">
            <text:p text:style-name="P304">受款人</text:p>
            <text:p text:style-name="P305">親筆簽名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去：</text:p>
            <text:p text:style-name="P311">回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項目：</text:p>
            <text:p text:style-name="P318">金額：</text:p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去：</text:p>
            <text:p text:style-name="P328">回：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項目：</text:p>
            <text:p text:style-name="P335">金額：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去：</text:p>
            <text:p text:style-name="P345">回：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項目：</text:p>
            <text:p text:style-name="P352">金額：</text:p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去：</text:p>
            <text:p text:style-name="P362">回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項目：</text:p>
            <text:p text:style-name="P369">金額：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去：</text:p>
            <text:p text:style-name="P379">回：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項目：</text:p>
            <text:p text:style-name="P386">金額：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><text:span text:style-name="T394">欄位不足請自行增列，每案補助金額上限</text:span><text:span text:style-name="T395">6000</text:span><text:span text:style-name="T396">元，按實核支。</text:span></text:p>
          </table:table-cell>
          <table:covered-table-cell/>
          <table:covered-table-cell/>
          <table:covered-table-cell/>
          <table:table-cell table:style-name="TableCell397">
            <text:p text:style-name="P398">合計金額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元</text:p>
          </table:table-cell>
        </table:table-row>
        <table:table-row table:style-name="TableRow403">
          <table:table-cell table:style-name="TableCell404" table:number-columns-spanned="4">
            <text:p text:style-name="內文"><text:span text:style-name="T405">補助金額</text:span><text:span text:style-name="T406">覆核</text:span><text:span text:style-name="T407"><text:s/></text:span><text:span text:style-name="T408">本欄由系辦填寫</text:span><text:span text:style-name="T409"><text:s text:c="7"/></text:span><text:span text:style-name="T410">覆核</text:span><text:span text:style-name="T411">人</text:span><text:span text:style-name="T412">：</text:span></text:p>
          </table:table-cell>
          <table:covered-table-cell/>
          <table:covered-table-cell/>
          <table:covered-table-cell/>
          <table:table-cell table:style-name="TableCell413">
            <text:p text:style-name="P414">覆核後實支金額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元</text:p>
          </table:table-cell>
        </table:table-row>
      </table:table>
      <text:p text:style-name="P419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0"><text:span text:style-name="T421">本明細表及相關資料請於</text:span><text:span text:style-name="T422">活動</text:span><text:span text:style-name="T423">後</text:span><text:span text:style-name="T424">10</text:span><text:span text:style-name="T425">個工作</text:span><text:span text:style-name="T426">日</text:span><text:span text:style-name="T427">內提交</text:span></text:p>
                    </text:list-item>
                    <text:list-item>
                      <text:p text:style-name="P428"><text:span text:style-name="T429">高教深耕計畫經費補助：競賽團隊</text:span><text:span text:style-name="T430">(</text:span><text:span text:style-name="T431">至少一名教師與二名學生</text:span><text:span text:style-name="T432">)</text:span><text:span text:style-name="T433">之國內旅費及材料費，材料費</text:span><text:span text:style-name="T434">限</text:span><text:span text:style-name="T435">活動結束日前</text:span><text:span text:style-name="T436">30</text:span><text:span text:style-name="T437">天內</text:span><text:span text:style-name="T438">開立之可核銷</text:span><text:span text:style-name="T439">單據</text:span><text:span text:style-name="T440">(買受人抬頭請書明「國立聯合大學」、統編：</text:span><text:span text:style-name="T441">49502521</text:span><text:span text:style-name="T442">)。</text:span></text:p>
                    </text:list-item>
                    <text:list-item>
                      <text:p text:style-name="P443">本系部門經費補助：限實際出席校外研討會或電子專業競賽之國內差旅費及材料費。</text:p>
                    </text:list-item>
                    <text:list-item>
                      <text:p text:style-name="P444">前述國內旅費依「國內出差旅費報支要點」實支核銷。若核銷高鐵(非當日來回)或機票，請檢附票根。</text:p>
                    </text:list-item>
                    <text:list-item>
                      <text:p text:style-name="P445">受款人匯款帳戶封面影本請依序浮貼於下方，網路請購系統已建有匯款資訊且無變更者可免檢附。</text:p>
                    </text:list-item>
                  </text:list>
                </text:list-item>
              </text:list>
            </text:list-item>
          </text:list>
        </text:list-item>
      </text:list>
      <text:p text:style-name="P446"/>
      <text:p text:style-name="P447"/>
      <text:p text:style-name="P448">(受款人匯款帳戶封面影本請依序浮貼於此)</text:p>
      <text:p text:style-name="P449"/>
      <text:p text:style-name="P4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margin-top="0.0027in" fo:margin-left="0.6479in">
        <style:tab-stops/>
      </style:paragraph-properties>
      <style:text-properties style:font-name="SimSun" style:font-name-asian="SimSun" style:font-name-complex="SimSun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20pt" style:font-size-asian="20pt" style:font-size-complex="2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4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prefix="第" style:num-suffix="類：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4-03-13T09:23:00Z</meta:creation-date>
    <dc:date>2024-03-13T09:23:00Z</dc: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5" meta:row-count="9" meta:non-whitespace-character-count="1197"/>
  </office:meta>
</office:document-meta>
</file>