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3.5in"/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.1875in" style:use-optimal-column-width="false"/>
    </style:style>
    <style:style style:name="TableColumn16" style:family="table-column">
      <style:table-column-properties style:column-width="1.18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10" style:family="table">
      <style:table-properties style:width="10.75in" fo:margin-left="0.3944in" table:align="left"/>
    </style:style>
    <style:style style:name="TableRow24" style:family="table-row">
      <style:table-row-properties style:min-row-height="0.359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2215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1111in"/>
      <style:text-properties style:font-name-asian="標楷體" fo:font-size="16pt" style:font-size-asian="16pt"/>
    </style:style>
    <style:style style:name="TableRow29" style:family="table-row">
      <style:table-row-properties style:min-row-height="0.3631in" style:use-optimal-row-height="false" fo:keep-together="always"/>
    </style:style>
    <style:style style:name="P30" style:parent-style-name="內文" style:family="paragraph">
      <style:text-properties style:font-name-asian="標楷體" fo:font-size="24pt" style:font-size-asian="2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1111in"/>
      <style:text-properties style:font-name-asian="標楷體" fo:font-size="16pt" style:font-size-asian="16pt"/>
    </style:style>
    <style:style style:name="TableRow33" style:family="table-row">
      <style:table-row-properties style:min-row-height="1.175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 fo:margin-lef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 fo:margin-lef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 fo:margin-left="0.3194in" fo:text-indent="-0.3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text-align="center" fo:line-height="0.2222in" fo:margin-left="0.3194in" fo:text-indent="-0.3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text-align="center" fo:line-height="0.2222in" fo:margin-left="0.3194in" fo:text-indent="-0.3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text-align="center" fo:line-height="0.25in" fo:margin-left="0.2951in" fo:text-indent="-0.2937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 fo:line-height="0.25in" fo:margin-left="0.2951in" fo:text-indent="-0.2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weight-complex="bold" fo:letter-spacing="-0.0111i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weight-complex="bold" fo:letter-spacing="-0.0111i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weight-complex="bold" fo:letter-spacing="-0.0111i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3055in" fo:margin-left="0.0826in" fo:text-indent="-0.0076in">
        <style:tab-stops/>
      </style:paragraph-properties>
      <style:text-properties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7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194in"/>
      <style:text-properties style:font-name="標楷體" style:font-name-asian="標楷體"/>
    </style:style>
    <style:style style:name="TableRow108" style:family="table-row">
      <style:table-row-properties style:min-row-height="0.37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75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75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75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4236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6777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line-height-at-least="0in" fo:text-indent="0.3888in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line-height-at-least="0in" fo:text-indent="0.3888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line-height-at-least="0in" fo:text-indent="0.0972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235" style:parent-style-name="內文" style:family="paragraph">
      <style:paragraph-properties fo:margin-bottom="0.125in" style:line-height-at-least="0in" fo:margin-left="0.5812in" fo:text-indent="-0.194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8"/></text:span><text:span text:style-name="T3">國立聯合大學 <text:s text:c="3"/>學年度第 <text:s text:c="2"/>學期<text:s/></text:span><text:span text:style-name="T4">日間部</text:span><text:span text:style-name="T5">選課加/退選單</text:span><text:span text:style-name="T6"><text:s text:c="3"/></text:span><text:span text:style-name="T7">9</text:span><text:span text:style-name="T8">905</text:span><text:span text:style-name="T9">31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生<text:s/>資料</text:p>
          </table:table-cell>
          <table:table-cell table:style-name="TableCell27" table:number-columns-spanned="12">
            <text:p text:style-name="P28">學制：□碩士班<text:s/>□大學<text:s text:c="2"/>□四技<text:s/><text:s text:c="8"/><text:s text:c="19"/>【共通課程與專業科目請分開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12">
            <text:p text:style-name="P32">學系所：<text:s text:c="12"/>班級：<text:s text:c="7"/>學號：<text:s text:c="11"/>姓名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所選課程之開課學制別(碩士、大學、四技)</text:p>
          </table:table-cell>
          <table:covered-table-cell/>
          <table:table-cell table:style-name="TableCell36">
            <text:p text:style-name="P37"><text:span text:style-name="T38">開</text:span><text:span text:style-name="T39">開課系</text:span><text:span text:style-name="T40">所</text:span></text:p>
            <text:p text:style-name="P41"><text:span text:style-name="T42">班</text:span><text:span text:style-name="T43"><text:s/></text:span><text:span text:style-name="T44">級</text:span></text:p>
          </table:table-cell>
          <table:table-cell table:style-name="TableCell45">
            <text:p text:style-name="P46">開課課號</text:p>
          </table:table-cell>
          <table:table-cell table:style-name="TableCell47">
            <text:p text:style-name="P48">科目名稱</text:p>
          </table:table-cell>
          <table:table-cell table:style-name="TableCell49">
            <text:p text:style-name="P50">加<text:s text:c="4"/>選</text:p>
            <text:p text:style-name="P51">退<text:s text:c="4"/>選</text:p>
            <text:p text:style-name="P52">重<text:s/>補<text:s/>修</text:p>
            <text:p text:style-name="P53">（補修註記</text:p>
            <text:p text:style-name="P54"><text:span text:style-name="T55"><text:s text:c="3"/></text:span><text:span text:style-name="T56">抵免科目）</text:span></text:p>
          </table:table-cell>
          <table:table-cell table:style-name="TableCell57">
            <text:p text:style-name="P58">必修</text:p>
            <text:p text:style-name="P59"><text:span text:style-name="T60">（ˇ）</text:span></text:p>
          </table:table-cell>
          <table:table-cell table:style-name="TableCell61">
            <text:p text:style-name="P62">選修</text:p>
            <text:p text:style-name="P63"><text:span text:style-name="T64">（ˇ）</text:span></text:p>
          </table:table-cell>
          <table:table-cell table:style-name="TableCell65">
            <text:p text:style-name="P66">學分</text:p>
          </table:table-cell>
          <table:table-cell table:style-name="TableCell67">
            <text:p text:style-name="P68">任課教師</text:p>
            <text:p text:style-name="P69">簽 <text:s text:c="3"/>章</text:p>
            <text:p text:style-name="P70"><text:span text:style-name="T71">(</text:span><text:span text:style-name="T72">通識課程</text:span><text:span text:style-name="T73">不用</text:span><text:span text:style-name="T74">簽章</text:span><text:span text:style-name="T75">)</text:span></text:p>
          </table:table-cell>
          <table:table-cell table:style-name="TableCell76">
            <text:p text:style-name="P77">開課權責單位主管簽章</text:p>
          </table:table-cell>
          <table:table-cell table:style-name="TableCell78">
            <text:p text:style-name="P79">本系系主任</text:p>
            <text:p text:style-name="P80">簽 <text:s/>章</text:p>
          </table:table-cell>
          <table:table-cell table:style-name="TableCell81">
            <text:p text:style-name="P82">備 <text:s/>註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5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8">
            <text:p text:style-name="P206">合 <text:s text:c="2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3">
            <text:p text:style-name="P213">注意事項：<text:s/></text:p>
            <text:p text:style-name="P214"><text:span text:style-name="T215">1.</text:span><text:span text:style-name="T216">此加選單為選課人數已達上限，選課系統無法選上時使用</text:span><text:span text:style-name="T217">。</text:span></text:p>
            <text:p text:style-name="P218"><text:span text:style-name="T219">2.</text:span><text:span text:style-name="T220">加選須經本系系主任、</text:span><text:span text:style-name="T221">開課</text:span><text:span text:style-name="T222">權責</text:span><text:span text:style-name="T223">單位</text:span><text:span text:style-name="T224">主</text:span><text:span text:style-name="T225">管</text:span><text:span text:style-name="T226">及任課教師簽章同意</text:span><text:span text:style-name="T227">。</text:span><text:span text:style-name="T228">(通識課程無須任課教師簽章)</text:span></text:p>
            <text:p text:style-name="P229"><text:s text:c="4"/>3.加選課程不得衝堂，不得超修學分上限，違者不得加選。</text:p>
            <text:p text:style-name="P230"><text:s text:c="4"/>4.加選課前須調整好已選課程，若於教師審核後，仍有不合規定情形，則不予加選。</text:p>
            <text:p text:style-name="P231"><text:s text:c="4"/>5.加退選單經任課教師、開課單位主管及本系系主任簽核後，依所選科目繳回開課權責單位由辦公室助理統一登錄。</text:p>
            <text:p text:style-name="P232"><text:span text:style-name="T233">※<text:s/></text:span><text:span text:style-name="T234">6.請任課教師注意教室容量人數。</text:span></text:p>
            <text:p text:style-name="P235"><text:span text:style-name="T236">7.</text:span><text:span text:style-name="T237">退選科目須在開課人數15人以上</text:span><text:span text:style-name="T238">（</text:span><text:span text:style-name="T239">通識科目30人、</text:span><text:span text:style-name="T240">碩士班3人以上）</text:span><text:span text:style-name="T241">方可退選</text:span><text:span text:style-name="T242">；退</text:span><text:span text:style-name="T243">選</text:span><text:span text:style-name="T244">必修科目需由系辦公室協助視情況予以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5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0819in" fo:text-indent="-0.08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756in" fo:margin-left="0.2361in" fo:margin-bottom="0.0784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    年度暑期重(補)修選課單</dc:title>
    <dc:description/>
    <dc:subject/>
    <meta:initial-creator>user</meta:initial-creator>
    <dc:creator>Fan Jun Yi</dc:creator>
    <meta:creation-date>2019-01-24T05:17:00Z</meta:creation-date>
    <dc:date>2019-01-24T05:17:00Z</dc:date>
    <meta:print-date>2010-05-31T02:17:00Z</meta:print-date>
    <meta:template xlink:href="Normal" xlink:type="simple"/>
    <meta:editing-cycles>3</meta:editing-cycles>
    <meta:editing-duration>PT0S</meta:editing-duration>
    <meta:user-defined meta:name="_EmailSubject">日間部選課加退選單</meta:user-defined>
    <meta:user-defined meta:name="_AuthorEmail">bjliu@nuu.edu.tw</meta:user-defined>
    <meta:user-defined meta:name="_AuthorEmailDisplayName">劉沛涵</meta:user-defined>
    <meta:user-defined meta:name="_ReviewingToolsShownOnce"/>
    <meta:document-statistic meta:page-count="1" meta:paragraph-count="1" meta:word-count="117" meta:character-count="788" meta:row-count="5" meta:non-whitespace-character-count="672"/>
  </office:meta>
</office:document-meta>
</file>