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.3125in" text:list-level-position-and-space-mode="label-alignment">
          <style:list-level-label-alignment text:label-followed-by="listtab" fo:margin-left="3.168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6.9895in" text:min-label-width="0.3333in" text:list-level-position-and-space-mode="label-alignment">
          <style:list-level-label-alignment text:label-followed-by="listtab" fo:margin-left="7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6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7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8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0" style:parent-style-name="預設段落字型" style:family="text">
      <style:text-properties style:font-name-asian="標楷體" fo:letter-spacing="0.0972in" fo:font-size="28pt" style:font-size-asian="28pt" style:font-size-complex="28pt" style:text-combine="lines"/>
    </style:style>
    <style:style style:name="T2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2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23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2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25" style:parent-style-name="預設段落字型" style:family="text">
      <style:text-properties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 fo:margin-left="0.6888in" fo:margin-right="-0.196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3472in" fo:margin-left="0.6888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3472in" fo:margin-left="0.8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3472in" fo:margin-left="0.8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472in" fo:margin-left="0.39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472in" fo:margin-left="0.39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top="0.125in" fo:line-height="0.3472in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125in" fo:line-height="0.3472in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margin-top="0.125in" fo:line-height="0.25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91" style:parent-style-name="預設段落字型" style:family="text">
      <style:text-properties style:font-name-asian="標楷體" style:letter-kerning="false" fo:font-size="14pt" style:font-size-asian="14pt"/>
    </style:style>
    <style:style style:name="T92" style:parent-style-name="預設段落字型" style:family="text">
      <style:text-properties style:font-name-asian="標楷體" style:letter-kerning="false" fo:font-size="14pt" style:font-size-asian="14pt"/>
    </style:style>
    <style:style style:name="T93" style:parent-style-name="預設段落字型" style:family="text">
      <style:text-properties style:font-name-asian="標楷體" style:letter-kerning="false" fo:font-size="14pt" style:font-size-asian="14pt"/>
    </style:style>
    <style:style style:name="T94" style:parent-style-name="預設段落字型" style:family="text">
      <style:text-properties style:font-name-asian="標楷體" style:letter-kerning="false" fo:font-size="14pt" style:font-size-asian="14pt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style:text-scale="85%" style:letter-kerning="false" fo:font-size="14pt" style:font-size-asian="14pt"/>
    </style:style>
    <style:style style:name="T98" style:parent-style-name="預設段落字型" style:family="text">
      <style:text-properties style:font-name-asian="標楷體" fo:letter-spacing="0.0041in" style:text-scale="85%" style:letter-kerning="false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margin-top="0.25in" fo:line-height="0.25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108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109" style:parent-style-name="預設段落字型" style:family="text">
      <style:text-properties style:font-name-asian="標楷體" fo:letter-spacing="-0.0013in" style:letter-kerning="false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055in" fo:margin-left="0.590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國立聯合</text:span><text:span text:style-name="T4">大學</text:span><text:span text:style-name="T5">電子工程</text:span><text:span text:style-name="T6">學系</text:span></text:p>
      <text:p text:style-name="P7">生成式AI使用聲明書</text:p>
      <text:p text:style-name="P8"/>
      <text:p text:style-name="P9"><text:span text:style-name="T10">本人</text:span><text:span text:style-name="T11"><text:s/></text:span><text:span text:style-name="T12">(</text:span><text:span text:style-name="T13">學生</text:span><text:span text:style-name="T14">姓名</text:span><text:span text:style-name="T15">)</text:span><text:span text:style-name="T16"><text:s text:c="5"/></text:span><text:span text:style-name="T17"><text:s text:c="3"/></text:span><text:span text:style-name="T18"><text:s text:c="6"/></text:span><text:span text:style-name="T19">(</text:span><text:span text:style-name="T20">學號</text:span><text:span text:style-name="T21">)</text:span><text:span text:style-name="T22"><text:s text:c="6"/></text:span><text:span text:style-name="T23"><text:s/></text:span><text:span text:style-name="T24"><text:s text:c="7"/></text:span><text:span text:style-name="T25"><text:s/></text:span><text:span text:style-name="T26">已確認提交之</text:span><text:span text:style-name="T27"><text:s/></text:span><text:span text:style-name="T28">□</text:span><text:span text:style-name="T29">碩士論文</text:span><text:span text:style-name="T30"><text:s/></text:span><text:span text:style-name="T31">□</text:span><text:span text:style-name="T32">實務專題</text:span><text:span text:style-name="T33"><text:s/></text:span></text:p>
      <text:p text:style-name="P34">論文/專題題目：____________________________________________________，在撰寫過程中使用生成式人工智慧工具之情況：</text:p>
      <text:p text:style-name="P35">一、生成式AI使用情形</text:p>
      <text:p text:style-name="P36"><text:span text:style-name="T37">□</text:span><text:span text:style-name="T38">本論文撰寫未使用任何生成式</text:span><text:span text:style-name="T39">AI</text:span><text:span text:style-name="T40">工具（如</text:span><text:span text:style-name="T41">ChatGPT</text:span><text:span text:style-name="T42">、</text:span><text:span text:style-name="T43">Gemini</text:span><text:span text:style-name="T44">、</text:span><text:span text:style-name="T45">Bard</text:span><text:span text:style-name="T46">、</text:span><text:span text:style-name="T47">DeepSeek</text:span><text:span text:style-name="T48">、</text:span><text:span text:style-name="T49">Co</text:span><text:span text:style-name="T50">pilot</text:span><text:span text:style-name="T51">、</text:span><text:span text:style-name="T52">C</text:span><text:span text:style-name="T53">laude</text:span><text:span text:style-name="T54">、</text:span><text:span text:style-name="T55">M</text:span><text:span text:style-name="T56">idjourney</text:span><text:span text:style-name="T57">、</text:span><text:span text:style-name="T58">N</text:span><text:span text:style-name="T59">otebookLM</text:span><text:span text:style-name="T60">等）。</text:span></text:p>
      <text:p text:style-name="P61"><text:span text:style-name="T62">□</text:span><text:span text:style-name="T63">本論文撰寫有使用生成式</text:span><text:span text:style-name="T64">AI</text:span><text:span text:style-name="T65">工具，其用途如下（可複選）：</text:span></text:p>
      <text:p text:style-name="P66"><text:span text:style-name="T67">□</text:span><text:span text:style-name="T68">初步架構發想</text:span><text:span text:style-name="T69"><text:s text:c="2"/></text:span><text:span text:style-name="T70">□</text:span><text:span text:style-name="T71">文獻整理摘要</text:span><text:span text:style-name="T72"><text:s text:c="2"/></text:span><text:span text:style-name="T73">□</text:span><text:span text:style-name="T74">語句潤飾</text:span><text:span text:style-name="T75"><text:s text:c="2"/></text:span><text:span text:style-name="T76">□</text:span><text:span text:style-name="T77">問卷設計建議</text:span></text:p>
      <text:p text:style-name="P78"><text:span text:style-name="T79">□</text:span><text:span text:style-name="T80">使用聲音與視覺內容 <text:s/></text:span><text:span text:style-name="T81">□</text:span><text:span text:style-name="T82">其他：</text:span><text:span text:style-name="T83"><text:s text:c="20"/></text:span></text:p>
      <text:p text:style-name="P84">□僅於非研究核心部分使用（如格式處理、排版、文字修飾等）。</text:p>
      <text:p text:style-name="P85">□使用過程中本人有進行修訂與判讀，並對內容負全責。</text:p>
      <text:p text:style-name="P86">二、負責與誠信：對AI工具產生的內容負責，確保正確性、真實性與完整性，避免不當行為（如造假、變造、抄襲），並且對工具來源進行適當引用。</text:p>
      <text:p text:style-name="P87">三、本人保證以上所述內容真實無誤，並對本論文/專題內容與AI使用情況負最終責任，如涉有違反學術倫理行為，將依「國立聯合大學學生違反學術倫理案件審議辦法」處理。</text:p>
      <text:p text:style-name="P88"/>
      <text:p text:style-name="P89"/>
      <text:p text:style-name="P90"><text:span text:style-name="T91">聲明人</text:span><text:span text:style-name="T92">(</text:span><text:span text:style-name="T93">學生</text:span><text:span text:style-name="T94">)</text:span><text:span text:style-name="T95">簽名</text:span><text:span text:style-name="T96">：</text:span><text:span text:style-name="T97">_________________</text:span><text:span text:style-name="T98">_</text:span><text:span text:style-name="T99"><text:s text:c="2"/></text:span><text:span text:style-name="T100">日期：</text:span><text:span text:style-name="T101">_______</text:span><text:span text:style-name="T102">年</text:span><text:span text:style-name="T103">____</text:span><text:span text:style-name="T104">月</text:span><text:span text:style-name="T105">____</text:span><text:span text:style-name="T106">日</text:span></text:p>
      <text:p text:style-name="P107"><text:span text:style-name="T108">指導教授簽</text:span><text:span text:style-name="T109">名</text:span><text:span text:style-name="T110">：</text:span><text:span text:style-name="T111"><text:s/></text:span><text:span text:style-name="T112"><text:s text:c="14"/></text:span><text:span text:style-name="T113"><text:s text:c="2"/></text:span><text:span text:style-name="T114">日期：</text:span><text:span text:style-name="T115">_______</text:span><text:span text:style-name="T116">年</text:span><text:span text:style-name="T117">____</text:span><text:span text:style-name="T118">月</text:span><text:span text:style-name="T119">____</text:span><text:span text:style-name="T120">日</text:span></text:p>
      <text:p text:style-name="P121"/>
      <text:p text:style-name="P122">備註：1.碩士班學生請於提交學位考試申請書時一併檢附</text:p>
      <text:p text:style-name="P123"><text:span text:style-name="T124">2.</text:span><text:span text:style-name="T125">學士班學生請於實務專題發表前繳交</text:span><text:span text:style-name="T126">指導教授同意書</text:span><text:span text:style-name="T127">時一併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.3125in" text:list-level-position-and-space-mode="label-alignment">
          <style:list-level-label-alignment text:label-followed-by="listtab" fo:margin-left="3.168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6.9895in" text:min-label-width="0.3333in" text:list-level-position-and-space-mode="label-alignment">
          <style:list-level-label-alignment text:label-followed-by="listtab" fo:margin-left="7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12.31 <text:s/>1141-2系務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Y CHEN</meta:initial-creator>
    <dc:creator>湯孔玲</dc:creator>
    <meta:creation-date>2026-01-02T00:44:00Z</meta:creation-date>
    <dc:date>2026-01-02T00:45:00Z</dc:date>
    <meta:print-date>2025-12-31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