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8555in" text:min-label-width="0.3125in" text:list-level-position-and-space-mode="label-alignment">
          <style:list-level-label-alignment text:label-followed-by="listtab" fo:margin-left="3.168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6.9895in" text:min-label-width="0.3333in" text:list-level-position-and-space-mode="label-alignment">
          <style:list-level-label-alignment text:label-followed-by="listtab" fo:margin-left="7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6.1701in"/>
    </style:style>
    <style:style style:name="Table9" style:family="table">
      <style:table-properties style:width="6.6625in" fo:margin-left="0in" table:align="left"/>
    </style:style>
    <style:style style:name="TableRow12" style:family="table-row">
      <style:table-row-properties style:min-row-height="0.3194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margin-left="-0.0715in" fo:margin-right="-0.0618in">
        <style:tab-stops/>
      </style:paragraph-properties>
      <style:text-properties style:font-name-asian="標楷體" fo:font-size="14pt" style:font-size-asian="14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 fo:color="#767171" fo:font-size="14pt" style:font-size-asian="14pt"/>
    </style:style>
    <style:style style:name="T18" style:parent-style-name="預設段落字型" style:family="text">
      <style:text-properties style:font-name-asian="標楷體" fo:color="#767171" fo:font-size="14pt" style:font-size-asian="14pt"/>
    </style:style>
    <style:style style:name="T19" style:parent-style-name="預設段落字型" style:family="text">
      <style:text-properties style:font-name-asian="標楷體" fo:color="#767171" fo:font-size="14pt" style:font-size-asian="14pt"/>
    </style:style>
    <style:style style:name="TableRow20" style:family="table-row">
      <style:table-row-properties style:min-row-height="0.3194in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 fo:color="#767171" fo:font-size="14pt" style:font-size-asian="14pt"/>
    </style:style>
    <style:style style:name="T25" style:parent-style-name="預設段落字型" style:family="text">
      <style:text-properties style:font-name-asian="標楷體" fo:color="#767171" fo:font-size="14pt" style:font-size-asian="14pt"/>
    </style:style>
    <style:style style:name="T26" style:parent-style-name="預設段落字型" style:family="text">
      <style:text-properties style:font-name-asian="標楷體" fo:color="#767171" fo:font-size="14pt" style:font-size-asian="14pt"/>
    </style:style>
    <style:style style:name="P27" style:parent-style-name="內文" style:family="paragraph">
      <style:paragraph-properties style:snap-to-layout-grid="false" fo:line-height="0.3472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0.3472in" fo:margin-left="0.6888in" fo:margin-right="-0.1965in" fo:text-indent="-0.295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line-height="0.3472in" fo:margin-left="0.6888in" fo:text-indent="-0.295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line-height="0.3472in" fo:margin-left="0.88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0.3472in" fo:margin-left="0.88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line-height="0.3472in" fo:margin-left="0.393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line-height="0.3472in" fo:margin-left="0.393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margin-top="0.125in" fo:line-height="0.3472in" fo:margin-left="0.4083in" fo:text-indent="-0.4083in">
        <style:tab-stops/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margin-top="0.125in" fo:line-height="0.3472in" fo:margin-left="0.4083in" fo:text-indent="-0.4083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olumn91" style:family="table-column">
      <style:table-column-properties style:column-width="1.8486in"/>
    </style:style>
    <style:style style:name="TableColumn92" style:family="table-column">
      <style:table-column-properties style:column-width="0.784in"/>
    </style:style>
    <style:style style:name="TableColumn93" style:family="table-column">
      <style:table-column-properties style:column-width="1.0236in"/>
    </style:style>
    <style:style style:name="TableColumn94" style:family="table-column">
      <style:table-column-properties style:column-width="0.3444in"/>
    </style:style>
    <style:style style:name="TableColumn95" style:family="table-column">
      <style:table-column-properties style:column-width="1.0236in"/>
    </style:style>
    <style:style style:name="TableColumn96" style:family="table-column">
      <style:table-column-properties style:column-width="0.3465in"/>
    </style:style>
    <style:style style:name="TableColumn97" style:family="table-column">
      <style:table-column-properties style:column-width="1.0236in"/>
    </style:style>
    <style:style style:name="TableColumn98" style:family="table-column">
      <style:table-column-properties style:column-width="0.3944in"/>
    </style:style>
    <style:style style:name="Table90" style:family="table">
      <style:table-properties style:width="6.7888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888in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102" style:parent-style-name="預設段落字型" style:family="text">
      <style:text-properties style:font-name-asian="標楷體" style:letter-kerning="false" fo:font-size="14pt" style:font-size-asian="14pt"/>
    </style:style>
    <style:style style:name="T103" style:parent-style-name="預設段落字型" style:family="text">
      <style:text-properties style:font-name-asian="標楷體" style:letter-kerning="false" fo:font-size="14pt" style:font-size-asian="14pt"/>
    </style:style>
    <style:style style:name="T104" style:parent-style-name="預設段落字型" style:family="text">
      <style:text-properties style:font-name-asian="標楷體" style:letter-kerning="false" fo:font-size="14pt" style:font-size-asian="14pt"/>
    </style:style>
    <style:style style:name="T105" style:parent-style-name="預設段落字型" style:family="text">
      <style:text-properties style:font-name-asian="標楷體" style:letter-kerning="false" fo:font-size="14pt" style:font-size-asian="14pt"/>
    </style:style>
    <style:style style:name="T106" style:parent-style-name="預設段落字型" style:family="text">
      <style:text-properties style:font-name-asian="標楷體" style:letter-kerning="false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3888in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-asian="標楷體" style:letter-kerning="false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3888in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-asian="標楷體" style:letter-kerning="false" fo:font-size="14pt" style:font-size-asian="14pt"/>
    </style:style>
    <style:style style:name="TableCell1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3888in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3888in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-asian="標楷體" style:letter-kerning="false" fo:font-size="14pt" style:font-size-asian="14pt"/>
    </style:style>
    <style:style style:name="TableCell1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888in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888in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-asian="標楷體" style:letter-kerning="false" fo:font-size="14pt" style:font-size-asian="14pt"/>
    </style:style>
    <style:style style:name="TableCell1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888in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888in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-asian="標楷體" style:letter-kerning="false" fo:font-size="14pt" style:font-size-asian="14pt"/>
    </style:style>
    <style:style style:name="TableCell1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888in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fo:margin-top="0.1666in" fo:line-height="0.3055in"/>
      <style:text-properties style:font-name-asian="標楷體" fo:font-size="14pt" style:font-size-asian="14pt"/>
    </style:style>
    <style:style style:name="P132" style:parent-style-name="內文" style:family="paragraph">
      <style:paragraph-properties fo:line-height="0.3055in" fo:margin-left="0.5902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bookmark-start text:name="_Hlk232004650"/><text:span text:style-name="T3">國立聯合</text:span><text:span text:style-name="T4">大學</text:span><text:span text:style-name="T5">電子工程</text:span><text:span text:style-name="T6">學系</text:span></text:p>
      <text:p text:style-name="P7">生成式AI使用聲明書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本人</text:p>
          </table:table-cell>
          <table:table-cell table:style-name="TableCell15">
            <text:p text:style-name="P16"><text:span text:style-name="T17">(</text:span><text:span text:style-name="T18">姓名</text:span><text:span text:style-name="T19">)</text:span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<text:span text:style-name="T24">(</text:span><text:span text:style-name="T25">學號</text:span><text:span text:style-name="T26">)</text:span></text:p>
          </table:table-cell>
        </table:table-row>
      </table:table>
      <text:p text:style-name="P27"><text:span text:style-name="T28">已確認提交之</text:span><text:span text:style-name="T29"><text:s/></text:span><text:span text:style-name="T30">□</text:span><text:span text:style-name="T31">碩士論文</text:span><text:span text:style-name="T32"><text:s/></text:span><text:span text:style-name="T33">□</text:span><text:span text:style-name="T34">實務專題</text:span></text:p>
      <text:p text:style-name="P35">論文/專題題目：_____________________________________________________，在撰寫過程中使用生成式人工智慧工具之情況：</text:p>
      <text:p text:style-name="P36">一、生成式AI使用情形</text:p>
      <text:p text:style-name="P37"><text:span text:style-name="T38">□</text:span><text:span text:style-name="T39">本論文撰寫未使用任何生成式</text:span><text:span text:style-name="T40">AI</text:span><text:span text:style-name="T41">工具（如</text:span><text:span text:style-name="T42">ChatGPT</text:span><text:span text:style-name="T43">、</text:span><text:span text:style-name="T44">Gemini</text:span><text:span text:style-name="T45">、</text:span><text:span text:style-name="T46">Bard</text:span><text:span text:style-name="T47">、</text:span><text:span text:style-name="T48">DeepSeek</text:span><text:span text:style-name="T49">、</text:span><text:span text:style-name="T50">Co</text:span><text:span text:style-name="T51">pilot</text:span><text:span text:style-name="T52">、</text:span><text:span text:style-name="T53">C</text:span><text:span text:style-name="T54">laude</text:span><text:span text:style-name="T55">、</text:span><text:span text:style-name="T56">M</text:span><text:span text:style-name="T57">idjourney</text:span><text:span text:style-name="T58">、</text:span><text:span text:style-name="T59">N</text:span><text:span text:style-name="T60">otebookLM</text:span><text:span text:style-name="T61">等）。</text:span></text:p>
      <text:p text:style-name="P62"><text:span text:style-name="T63">□</text:span><text:span text:style-name="T64">本論文撰寫有使用生成式</text:span><text:span text:style-name="T65">AI</text:span><text:span text:style-name="T66">工具，其用途如下（可複選）：</text:span></text:p>
      <text:p text:style-name="P67"><text:span text:style-name="T68">□</text:span><text:span text:style-name="T69">初步架構發想</text:span><text:span text:style-name="T70"><text:s text:c="2"/></text:span><text:span text:style-name="T71">□</text:span><text:span text:style-name="T72">文獻整理摘要</text:span><text:span text:style-name="T73"><text:s text:c="2"/></text:span><text:span text:style-name="T74">□</text:span><text:span text:style-name="T75">語句潤飾</text:span><text:span text:style-name="T76"><text:s text:c="2"/></text:span><text:span text:style-name="T77">□</text:span><text:span text:style-name="T78">問卷設計建議</text:span></text:p>
      <text:p text:style-name="P79"><text:span text:style-name="T80">□</text:span><text:span text:style-name="T81">使用聲音與視覺內容 <text:s/></text:span><text:span text:style-name="T82">□</text:span><text:span text:style-name="T83">其他：</text:span><text:span text:style-name="T84"><text:s text:c="20"/></text:span></text:p>
      <text:p text:style-name="P85">□僅於非研究核心部分使用（如格式處理、排版、文字修飾等）。</text:p>
      <text:p text:style-name="P86">□使用過程中本人有進行修訂與判讀，並對內容負全責。</text:p>
      <text:p text:style-name="P87">二、負責與誠信：對AI工具產生的內容負責，確保正確性、真實性與完整性，避免不當行為（如造假、變造、抄襲），並且對工具來源進行適當引用。</text:p>
      <text:p text:style-name="P88">三、本人保證以上所述內容真實無誤，並對本論文/專題內容與AI使用情況負最終責任，如涉有違反學術倫理行為，將依「國立聯合大學學生違反學術倫理案件審議辦法」處理。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聲明人</text:span><text:span text:style-name="T103">(</text:span><text:span text:style-name="T104">學生</text:span><text:span text:style-name="T105">)</text:span><text:span text:style-name="T106">簽名</text:span><text:span text:style-name="T107">：</text:span>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日期：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年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月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日</text:span></text:p>
          </table:table-cell>
        </table:table-row>
      </table:table>
      <text:p text:style-name="P131">備註：1.碩士班學生請於提交學位考試申請書時一併檢附</text:p>
      <text:p text:style-name="P132"><text:span text:style-name="T133">2.</text:span><text:span text:style-name="T134">學士班學生請於實務專題發表前繳交</text:span><text:span text:style-name="T135">指導教授同意書</text:span><text:span text:style-name="T136">時一併提出</text:span><text:bookmark-end text:name="_Hlk2320046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8555in" text:min-label-width="0.3125in" text:list-level-position-and-space-mode="label-alignment">
          <style:list-level-label-alignment text:label-followed-by="listtab" fo:margin-left="3.168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6.9895in" text:min-label-width="0.3333in" text:list-level-position-and-space-mode="label-alignment">
          <style:list-level-label-alignment text:label-followed-by="listtab" fo:margin-left="7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bookmark-start text:name="_Hlk232004699"/><text:bookmark-start text:name="_Hlk232004700"/>115.06.10<text:s text:c="2"/>1142-2系務會議通過<text:bookmark-end text:name="_Hlk232004699"/><text:bookmark-end text:name="_Hlk23200470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THY CHEN</meta:initial-creator>
    <dc:creator>CATHY CHEN</dc:creator>
    <meta:creation-date>2026-06-11T01:43:00Z</meta:creation-date>
    <dc:date>2026-06-11T01:43:00Z</dc:date>
    <meta:print-date>2025-12-31T08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4" meta:row-count="4" meta:non-whitespace-character-count="541"/>
  </office:meta>
</office:document-meta>
</file>