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6694in"/>
    </style:style>
    <style:style style:name="TableColumn4" style:family="table-column">
      <style:table-column-properties style:column-width="1.8506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1.8506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1.8548in"/>
    </style:style>
    <style:style style:name="Table2" style:family="table">
      <style:table-properties style:width="7.564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4.25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4.8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text-properties fo:font-size="9pt" style:font-size-asian="9pt"/>
    </style:style>
  </office:automatic-styles>
  <office:body>
    <office:text text:use-soft-page-breaks="true">
      <text:p text:style-name="P1">電子工程學系學士班「大學導航」心得回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地點</text:p>
          </table:table-cell>
          <table:table-cell table:style-name="TableCell29">
            <text:p text:style-name="P30"/>
          </table:table-cell>
          <table:table-cell table:style-name="TableCell31">
            <text:p text:style-name="P32">演講者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講題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內容</text:p>
            <text:p text:style-name="P43">摘要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心得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系「電機資訊工程概論」</dc:title>
    <dc:description/>
    <dc:subject/>
    <meta:initial-creator>nuu</meta:initial-creator>
    <dc:creator>葛慧玲</dc:creator>
    <meta:creation-date>2021-09-15T00:29:00Z</meta:creation-date>
    <dc:date>2021-09-15T00:29:00Z</dc:date>
    <meta:print-date>2015-08-18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