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right="-0.165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3.2222in"/>
    </style:style>
    <style:style style:name="TableColumn12" style:family="table-column">
      <style:table-column-properties style:column-width="0.0465in"/>
    </style:style>
    <style:style style:name="TableColumn13" style:family="table-column">
      <style:table-column-properties style:column-width="3.327in"/>
    </style:style>
    <style:style style:name="Table10" style:family="table">
      <style:table-properties style:width="6.5958in" fo:margin-left="-0.3187in" table:align="left"/>
    </style:style>
    <style:style style:name="TableRow14" style:family="table-row">
      <style:table-row-properties style:min-row-height="0.4847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84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291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7659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.1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7048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6298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margin-left="-0.1951in" fo:margin-right="-0.2319in" fo:text-indent="-0.2965in">
        <style:tab-stops>
          <style:tab-stop style:type="left" style:position="0.293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fo:margin-left="-0.1937in" fo:margin-right="-0.1652in" fo:text-indent="-0.0027in">
        <style:tab-stops>
          <style:tab-stop style:type="left" style:position="-0.0034in"/>
          <style:tab-stop style:type="left" style:position="0.1937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fo:margin-left="-0.1923in" fo:margin-right="-0.1652in" fo:text-indent="-0.0027in">
        <style:tab-stops>
          <style:tab-stop style:type="left" style:position="0.1923in"/>
          <style:tab-stop style:type="left" style:position="0.5256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left="-0.1923in" fo:margin-right="-0.1652in" fo:text-indent="-0.0027in">
        <style:tab-stops>
          <style:tab-stop style:type="left" style:position="0.1923in"/>
          <style:tab-stop style:type="left" style:position="0.5256in"/>
        </style:tab-stops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0.002in" fo:margin-right="-0.1652in" fo:text-indent="-0.1951in">
        <style:tab-stops>
          <style:tab-stop style:type="left" style:position="-0.002in"/>
          <style:tab-stop style:type="left" style:position="0.3312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fo:margin-left="0.0013in" fo:margin-right="-0.1652in" fo:text-indent="-0.2in">
        <style:tab-stops>
          <style:tab-stop style:type="left" style:position="-0.0013in"/>
          <style:tab-stop style:type="left" style:position="0.3319in"/>
        </style:tab-stops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3.052in"/>
    </style:style>
    <style:style style:name="TableColumn82" style:family="table-column">
      <style:table-column-properties style:column-width="3.5437in"/>
    </style:style>
    <style:style style:name="Table80" style:family="table">
      <style:table-properties style:width="6.5958in" fo:margin-left="-0.3187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margin-top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4729in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5118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9" style:family="table-row">
      <style:table-row-properties style:min-row-height="0.5125in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7" style:family="table-row">
      <style:table-row-properties style:min-row-height="0.4833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2" style:parent-style-name="內文" style:family="paragraph">
      <style:paragraph-properties fo:text-align="center" fo:margin-left="-0.1965in" fo:margin-right="0.031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聯合大學研究生學位考試申請書</text:p>
      <text:p text:style-name="P2"><text:span text:style-name="T3">申請日期：民國<text:s/></text:span><text:span text:style-name="T4"><text:s/></text:span><text:span text:style-name="T5"><text:s text:c="2"/>年<text:s/></text:span><text:span text:style-name="T6"><text:s/></text:span><text:span text:style-name="T7"><text:s text:c="2"/>月 <text:s/></text:span><text:span text:style-name="T8"><text:s/></text:span><text:span text:style-name="T9">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：</text:p>
          </table:table-cell>
          <table:covered-table-cell/>
          <table:table-cell table:style-name="TableCell17">
            <text:p text:style-name="P18"><text:span text:style-name="T19">學號：</text:span></text:p>
          </table:table-cell>
        </table:table-row>
        <table:table-row table:style-name="TableRow20">
          <table:table-cell table:style-name="TableCell21" table:number-columns-spanned="2">
            <text:p text:style-name="P22">英文姓名：</text:p>
          </table:table-cell>
          <table:covered-table-cell/>
          <table:table-cell table:style-name="TableCell23">
            <text:p text:style-name="P24"><text:span text:style-name="T25">身分：□博士班　　□碩士班</text:span></text:p>
          </table:table-cell>
        </table:table-row>
        <table:table-row table:style-name="TableRow26">
          <table:table-cell table:style-name="TableCell27" table:number-columns-spanned="2">
            <text:p text:style-name="P28">系所學位學程：</text:p>
          </table:table-cell>
          <table:covered-table-cell/>
          <table:table-cell table:style-name="TableCell29">
            <text:p text:style-name="P30"><text:span text:style-name="T31">考試學年學期：</text:span><text:span text:style-name="T32"><text:s text:c="2"/></text:span><text:span text:style-name="T33"><text:s text:c="2"/></text:span><text:span text:style-name="T34"><text:s/></text:span><text:span text:style-name="T35">學年度第</text:span><text:span text:style-name="T36"><text:s/></text:span><text:span text:style-name="T37"><text:s text:c="2"/></text:span><text:span text:style-name="T38"><text:s text:c="2"/>學期</text:span></text:p>
          </table:table-cell>
        </table:table-row>
        <table:table-row table:style-name="TableRow39">
          <table:table-cell table:style-name="TableCell40" table:number-columns-spanned="3">
            <text:p text:style-name="P41">論文題目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審<text:s text:c="2"/>核<text:s text:c="2"/>簽 <text:s/>章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1.指導教授：</text:span><text:span text:style-name="T49"><text:s text:c="5"/>　 <text:s text:c="12"/>　</text:span><text:span text:style-name="T50"><text:s text:c="5"/></text:span><text:span text:style-name="T51"><text:s text:c="3"/></text:span><text:span text:style-name="T52"><text:s/></text:span><text:span text:style-name="T53"><text:s text:c="15"/></text:span><text:span text:style-name="T54">（簽</text:span><text:span text:style-name="T55">章</text:span><text:span text:style-name="T56">）</text:span></text:p>
            <text:p text:style-name="內文"><text:span text:style-name="T57">(指導教授須具備本校學則第七十三條</text:span><text:span text:style-name="T58">規定之</text:span><text:span text:style-name="T59">資格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2.系所(學位學程)承辦：<text:s/></text:p>
            <text:p text:style-name="P63"/>
            <text:p text:style-name="P64">（檢附已核系所戳章之畢業資格審查表）　　<text:s text:c="2"/>　<text:s text:c="4"/>(簽章)</text:p>
          </table:table-cell>
          <table:table-cell table:style-name="TableCell65" table:number-columns-spanned="2">
            <text:p text:style-name="P66">3.系所(學位學程)主任： <text:s text:c="2"/>　　 <text:s text:c="6"/></text:p>
            <text:p text:style-name="P67"/>
            <text:p text:style-name="P68">（簽章）</text:p>
          </table:table-cell>
          <table:covered-table-cell/>
        </table:table-row>
        <table:table-row table:style-name="TableRow69">
          <table:table-cell table:style-name="TableCell70">
            <text:p text:style-name="P71">4.註冊組承辦：<text:s/></text:p>
          </table:table-cell>
          <table:table-cell table:style-name="TableCell72" table:number-columns-spanned="2">
            <text:p text:style-name="P73">5.註冊組長：</text:p>
          </table:table-cell>
          <table:covered-table-cell/>
        </table:table-row>
      </table:table>
      <text:p text:style-name="P74">說明：</text:p>
      <text:list text:style-name="LFO1" text:continue-numbering="true">
        <text:list-item>
          <text:p text:style-name="P75">第一學期申請截止日為每年12月31日，第二學期申請截止日為每年6月30日。</text:p>
        </text:list-item>
        <text:list-item>
          <text:p text:style-name="P76">論文初稿（含提要）請於完成論文後繳交至系所審核留存。</text:p>
        </text:list-item>
        <text:list-item>
          <text:p text:style-name="P77">本申請書正本由註冊組存查，申請書影本、畢業資格審查表影本由系所存查。</text:p>
        </text:list-item>
        <text:list-item>
          <text:p text:style-name="P78">如欲撤銷申請，須於申請考試之學期結束日前（依行事曆之公告日期）持原申請單影本向註冊組申請撤銷，逾期不受理。</text:p>
        </text:list-item>
        <text:list-item>
          <text:p text:style-name="P79">撤銷學位考試須於當學期結束前辦理：第一學期至1月31日，第二學期至7月31日。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s/>(請勿裁開)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學 位 考 試 撤 銷 申 請 欄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申請者</text:span><text:span text:style-name="T93">： <text:s text:c="13"/></text:span><text:span text:style-name="T94"><text:s/></text:span><text:span text:style-name="T95"><text:s text:c="2"/></text:span><text:span text:style-name="T96"><text:s/></text:span><text:span text:style-name="T97"><text:s text:c="2"/></text:span><text:span text:style-name="T98"><text:s/></text:span><text:span text:style-name="T99"><text:s text:c="2"/></text:span><text:span text:style-name="T100">(簽</text:span><text:span text:style-name="T101">章</text:span><text:span text:style-name="T102">)</text:span><text:span text:style-name="T103"><text:s text:c="6"/></text:span></text:p>
          </table:table-cell>
          <table:table-cell table:style-name="TableCell104">
            <text:p text:style-name="P105">申請日期：民國 <text:s text:c="2"/>年 <text:s text:c="2"/>月 <text:s text:c="2"/>日</text:p>
          </table:table-cell>
        </table:table-row>
        <table:table-row table:style-name="TableRow106">
          <table:table-cell table:style-name="TableCell107" table:number-columns-spanned="2">
            <text:p text:style-name="P108">撤銷原因：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1.</text:span><text:span text:style-name="T113">指導教授： <text:s text:c="4"/></text:span><text:span text:style-name="T114"><text:s text:c="2"/></text:span><text:span text:style-name="T115"><text:s/></text:span><text:span text:style-name="T116"><text:s/></text:span><text:span text:style-name="T117"><text:s/></text:span><text:span text:style-name="T118"><text:s/></text:span><text:span text:style-name="T119"><text:s/></text:span><text:span text:style-name="T120"><text:s/></text:span><text:span text:style-name="T121"><text:s text:c="2"/></text:span><text:span text:style-name="T122"><text:s/></text:span><text:span text:style-name="T123"><text:s text:c="2"/></text:span><text:span text:style-name="T124">（簽</text:span><text:span text:style-name="T125">章</text:span><text:span text:style-name="T126">）</text:span><text:span text:style-name="T127"><text:s text:c="18"/></text:span></text:p>
          </table:table-cell>
          <table:table-cell table:style-name="TableCell128">
            <text:p text:style-name="P129"><text:span text:style-name="T130">2.</text:span><text:span text:style-name="T131">系所</text:span><text:span text:style-name="T132">(學位學程)</text:span><text:span text:style-name="T133">主任： <text:s text:c="6"/></text:span><text:span text:style-name="T134"><text:s text:c="2"/></text:span><text:span text:style-name="T135"><text:s text:c="5"/></text:span><text:span text:style-name="T136">(簽章)</text:span></text:p>
          </table:table-cell>
        </table:table-row>
        <table:table-row table:style-name="TableRow137">
          <table:table-cell table:style-name="TableCell138">
            <text:p text:style-name="P139">3.註冊組承辦： <text:s text:c="14"/></text:p>
          </table:table-cell>
          <table:table-cell table:style-name="TableCell140">
            <text:p text:style-name="P141">4.註冊組長：</text:p>
          </table:table-cell>
        </table:table-row>
      </table:table>
      <text:p text:style-name="P142"><text:span text:style-name="T143"><text:s text:c="73"/></text:span><text:span text:style-name="T144"><text:s text:c="5"/></text:span><text:span text:style-name="T145"><text:s/></text:span><text:span text:style-name="T146">1040911</text:span><text:span text:style-name="T14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2479in" fo:margin-bottom="0.4333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碩士學位考試申請書</dc:title>
    <dc:subject/>
    <meta:initial-creator>nuu</meta:initial-creator>
    <dc:creator>Fan Jun Yi</dc:creator>
    <meta:creation-date>2019-01-24T05:19:00Z</meta:creation-date>
    <dc:date>2019-01-24T05:19:00Z</dc:date>
    <meta:print-date>2013-08-01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