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0.6993in" style:use-optimal-column-width="false"/>
    </style:style>
    <style:style style:name="TableColumn11" style:family="table-column">
      <style:table-column-properties style:column-width="0.8472in" style:use-optimal-column-width="false"/>
    </style:style>
    <style:style style:name="TableColumn12" style:family="table-column">
      <style:table-column-properties style:column-width="0.7756in" style:use-optimal-column-width="false"/>
    </style:style>
    <style:style style:name="TableColumn13" style:family="table-column">
      <style:table-column-properties style:column-width="0.2069in" style:use-optimal-column-width="false"/>
    </style:style>
    <style:style style:name="TableColumn14" style:family="table-column">
      <style:table-column-properties style:column-width="0.3666in" style:use-optimal-column-width="false"/>
    </style:style>
    <style:style style:name="TableColumn15" style:family="table-column">
      <style:table-column-properties style:column-width="0.4263in" style:use-optimal-column-width="false"/>
    </style:style>
    <style:style style:name="TableColumn16" style:family="table-column">
      <style:table-column-properties style:column-width="0.0694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0.4388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0736in" style:use-optimal-column-width="false"/>
    </style:style>
    <style:style style:name="TableColumn21" style:family="table-column">
      <style:table-column-properties style:column-width="0.5513in" style:use-optimal-column-width="false"/>
    </style:style>
    <style:style style:name="TableColumn22" style:family="table-column">
      <style:table-column-properties style:column-width="0.2083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1.1277in" style:use-optimal-column-width="false"/>
    </style:style>
    <style:style style:name="Table9" style:family="table">
      <style:table-properties style:width="6.95in" fo:margin-left="0in" table:align="left"/>
    </style:style>
    <style:style style:name="TableRow25" style:family="table-row">
      <style:table-row-properties style:row-height="0.3937in" style:use-optimal-row-height="false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top="0.0694in" fo:margin-bottom="0.0694in" style:line-height-at-least="0.3333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vertical-align="middle" fo:margin-top="0.0694in" fo:margin-bottom="0.0694in" style:line-height-at-least="0.333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625in double #000000" style:border-line-width-top="0.0208in 0.0208in 0.0208in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top="0.0694in" fo:margin-bottom="0.0694in" style:line-height-at-least="0.333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row-height="0.3937in" style:use-optimal-row-height="false"/>
    </style:style>
    <style:style style:name="TableCell39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5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93in" style:use-optimal-row-height="false"/>
    </style:style>
    <style:style style:name="TableCell48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93in" style:use-optimal-row-height="false"/>
    </style:style>
    <style:style style:name="TableCell53" style:family="table-cell">
      <style:table-cell-properties fo:border-top="0.0208in solid #000000" fo:border-left="0.0625in double #000000" style:border-line-width-left="0.0208in 0.0208in 0.0208in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208in solid #000000" fo:border-left="0.0208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2055in" style:use-optimal-row-height="false"/>
    </style:style>
    <style:style style:name="TableCell64" style:family="table-cell">
      <style:table-cell-properties fo:border-top="0.0312in solid #000000" fo:border-left="0.0625in double #000000" style:border-line-width-left="0.0208in 0.0208in 0.0208in" fo:border-bottom="0.0208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312in solid #000000" fo:border-left="0.0208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row-height="0.4722in" style:use-optimal-row-height="false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208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208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208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208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row-height="0.4722in" style:use-optimal-row-height="false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208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208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208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208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row-height="0.4722in" style:use-optimal-row-height="false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208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208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208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208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row-height="0.4722in" style:use-optimal-row-height="false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208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208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208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208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2194in" style:use-optimal-row-height="false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208in solid #000000" style:writing-mode="lr-tb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2055in" style:use-optimal-row-height="false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208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208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208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208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row-height="0.4722in" style:use-optimal-row-height="false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208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208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208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208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row-height="0.4722in" style:use-optimal-row-height="false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208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208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208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208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row-height="0.4722in" style:use-optimal-row-height="false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208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208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208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208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row-height="0.4722in" style:use-optimal-row-height="false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208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208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208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208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2361in" style:use-optimal-row-height="false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208in solid #000000" style:writing-mode="lr-tb" fo:padding-top="0in" fo:padding-left="0.075in" fo:padding-bottom="0in" fo:padding-right="0.075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8652in" style:use-optimal-row-height="false"/>
    </style:style>
    <style:style style:name="TableCell215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25in"/>
      <style:text-properties style:font-name="標楷體" style:font-name-asian="標楷體" fo:font-size="10pt" style:font-size-asian="10pt" style:font-size-complex="14pt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1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20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4888in" style:use-optimal-row-height="false"/>
    </style:style>
    <style:style style:name="TableCell223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3"/></text:span><text:span text:style-name="T3">國</text:span><text:span text:style-name="T4">立</text:span><text:span text:style-name="T5">聯合大學電</text:span><text:span text:style-name="T6">子</text:span><text:span text:style-name="T7">工程學系</text:span><text:span text:style-name="T8">碩士班研究生獎學金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><text:s/></text:p>
          </table:table-cell>
          <table:covered-table-cell/>
          <table:table-cell table:style-name="TableCell30" table:number-columns-spanned="3">
            <text:p text:style-name="P31">學號</text:p>
          </table:table-cell>
          <table:covered-table-cell/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手機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入 <text:s/>學 <text:s/>時 <text:s/>間</text:p>
          </table:table-cell>
          <table:covered-table-cell/>
          <table:table-cell table:style-name="TableCell41" table:number-columns-spanned="8">
            <text:p text:style-name="P42"><text:s text:c="7"/>年 <text:s text:c="4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>指導老師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就<text:s text:c="2"/>學<text:s text:c="2"/>情<text:s/><text:s/>形</text:p>
          </table:table-cell>
          <table:covered-table-cell/>
          <table:table-cell table:style-name="TableCell50" table:number-columns-spanned="13">
            <text:p text:style-name="P51">□未休學 <text:s/><text:s text:c="3"/><text:s/>□曾休學，期間為 <text:s text:c="2"/>年 <text:s text:c="2"/>月 至 <text:s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操<text:s text:c="2"/>行<text:s text:c="2"/>成<text:s text:c="2"/>績</text:p>
          </table:table-cell>
          <table:covered-table-cell/>
          <table:table-cell table:style-name="TableCell55" table:number-columns-spanned="3">
            <text:p text:style-name="P56">碩一上</text:p>
          </table:table-cell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>碩一下</text:p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 table:number-rows-spanned="12">
            <text:p text:style-name="P65">申請人碩一修課情形（須檢附成績單正本）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>名次；</text:p>
            <text:p text:style-name="P76">總成績；</text:p>
            <text:p text:style-name="P77">抵免幾科：</text:p>
          </table:table-cell>
          <table:covered-table-cell/>
          <table:table-cell table:style-name="TableCell78" table:number-columns-spanned="2">
            <text:p text:style-name="P79">碩一上</text:p>
          </table:table-cell>
          <table:covered-table-cell/>
          <table:table-cell table:style-name="TableCell80" table:number-columns-spanned="4">
            <text:p text:style-name="P81">課<text:s/>程<text:s/>名<text:s/>稱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學<text:s/>分</text:p>
          </table:table-cell>
          <table:covered-table-cell/>
          <table:covered-table-cell/>
          <table:table-cell table:style-name="TableCell84" table:number-columns-spanned="3">
            <text:p text:style-name="P85">成<text:s/>績</text:p>
          </table:table-cell>
          <table:covered-table-cell/>
          <table:covered-table-cell/>
          <table:table-cell table:style-name="TableCell86">
            <text:p text:style-name="P87">備<text:s/>註</text:p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 table:number-columns-spanned="12">
            <text:p text:style-name="內文"><text:span text:style-name="T139"><text:s text:c="22"/></text:span><text:span text:style-name="T140"><text:s text:c="4"/></text:span><text:span text:style-name="T141">平均成績</text:span><text:span text:style-name="T142"><text:s text:c="5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 table:number-columns-spanned="2">
            <text:p text:style-name="P148"><text:s/>碩一下</text:p>
          </table:table-cell>
          <table:covered-table-cell/>
          <table:table-cell table:style-name="TableCell149" table:number-columns-spanned="4">
            <text:p text:style-name="P150">課<text:s/>程<text:s/>名<text:s/>稱</text:p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<text:s text:c="2"/>學<text:s/>分</text:p>
          </table:table-cell>
          <table:covered-table-cell/>
          <table:covered-table-cell/>
          <table:table-cell table:style-name="TableCell153" table:number-columns-spanned="3">
            <text:p text:style-name="P154"><text:s/>成<text:s/>績</text:p>
          </table:table-cell>
          <table:covered-table-cell/>
          <table:covered-table-cell/>
          <table:table-cell table:style-name="TableCell155">
            <text:p text:style-name="P156"><text:s/><text:s/>備<text:s/>註</text:p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 table:number-columns-spanned="12">
            <text:p text:style-name="內文"><text:span text:style-name="T208"><text:s text:c="22"/></text:span><text:span text:style-name="T209"><text:s text:c="4"/></text:span><text:span text:style-name="T210">平均成績</text:span><text:span text:style-name="T211"><text:s text:c="5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加分</text:p>
            <text:p text:style-name="P217">特<text:s/>殊<text:s/>表<text:s/>現<text:s/>*</text:p>
            <text:p text:style-name="P218">（請條列說明）</text:p>
            <text:p text:style-name="P219">（須檢附證明文件影本）</text:p>
          </table:table-cell>
          <table:covered-table-cell/>
          <table:table-cell table:style-name="TableCell220" table:number-columns-spanned="13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申<text:s text:c="2"/>請<text:s text:c="2"/>日<text:s text:c="2"/>期</text:p>
          </table:table-cell>
          <table:covered-table-cell/>
          <table:table-cell table:style-name="TableCell225" table:number-columns-spanned="5">
            <text:p text:style-name="P226"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>申請人簽名</text:p>
          </table:table-cell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</table:table-row>
      </table:table>
      <text:p text:style-name="內文"><text:span text:style-name="T231">*特殊表現</text:span><text:span text:style-name="T232">：指</text:span><text:span text:style-name="T233">各種有利申請者之各項事蹟，如發表期刊論文、參加校外競賽、獲獎事實等</text:span><text:span text:style-name="T234">， <text:s/></text:span></text:p>
      <text:p text:style-name="P235"><text:s/>列舉者請附佐證資料。</text:p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52in" fo:margin-left="0.7875in" fo:margin-bottom="0.1729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大學電機資訊學院碩士班研究生獎學金申請表</dc:title>
    <dc:subject/>
    <meta:initial-creator>NUU</meta:initial-creator>
    <dc:creator>Fan Jun Yi</dc:creator>
    <meta:creation-date>2019-01-24T05:22:00Z</meta:creation-date>
    <dc:date>2019-01-24T05:22:00Z</dc:date>
    <meta:print-date>2007-09-13T05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3" meta:row-count="3" meta:non-whitespace-character-count="429"/>
  </office:meta>
</office:document-meta>
</file>