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第" style:num-suffix="類：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236in" fo:text-indent="-0.0236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snap-to-layout-grid="false"/>
      <style:text-properties style:font-name-asian="標楷體" fo:font-size="9pt" style:font-size-asian="9pt" style:font-size-complex="11pt"/>
    </style:style>
    <style:style style:name="P4" style:parent-style-name="內文" style:family="paragraph">
      <style:paragraph-properties fo:text-align="center" fo:margin-top="0.25in" fo:margin-left="0.0236in" fo:text-indent="-0.023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margin-right="-0.0013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2694in"/>
    </style:style>
    <style:style style:name="TableColumn17" style:family="table-column">
      <style:table-column-properties style:column-width="1.3854in"/>
    </style:style>
    <style:style style:name="TableColumn18" style:family="table-column">
      <style:table-column-properties style:column-width="0.9125in"/>
    </style:style>
    <style:style style:name="TableColumn19" style:family="table-column">
      <style:table-column-properties style:column-width="0.5743in"/>
    </style:style>
    <style:style style:name="TableColumn20" style:family="table-column">
      <style:table-column-properties style:column-width="0.6784in"/>
    </style:style>
    <style:style style:name="TableColumn21" style:family="table-column">
      <style:table-column-properties style:column-width="1.0451in"/>
    </style:style>
    <style:style style:name="TableColumn22" style:family="table-column">
      <style:table-column-properties style:column-width="1.1493in"/>
    </style:style>
    <style:style style:name="Table15" style:family="table">
      <style:table-properties style:width="7.0145in" fo:margin-left="0in" table:align="center"/>
    </style:style>
    <style:style style:name="TableRow23" style:family="table-row">
      <style:table-row-properties style:min-row-height="0.46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84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5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7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row-height="0.6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491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1.8777in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7pt" style:font-size-asian="7pt"/>
    </style:style>
    <style:style style:name="T129" style:parent-style-name="預設段落字型" style:family="text">
      <style:text-properties style:font-name="標楷體" style:font-name-asian="標楷體" fo:font-size="7pt" style:font-size-asian="7pt"/>
    </style:style>
    <style:style style:name="T130" style:parent-style-name="預設段落字型" style:family="text"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ableRow164" style:family="table-row">
      <style:table-row-properties style:row-height="0.877in"/>
    </style:style>
    <style:style style:name="TableCell1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1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left="0.1368in">
        <style:tab-stops/>
      </style:paragraph-properties>
      <style:text-properties style:font-name-asian="標楷體" fo:font-size="11pt" style:font-size-asian="11pt"/>
    </style:style>
    <style:style style:name="P184" style:parent-style-name="內文" style:list-style-name="LFO2" style:family="paragraph">
      <style:paragraph-properties style:snap-to-layout-grid="false" style:vertical-align="baseline" fo:margin-left="0.6659in" fo:text-indent="-0.1972in">
        <style:tab-stops/>
      </style:paragraph-properties>
      <style:text-properties style:font-name-asian="標楷體" fo:font-size="11pt" style:font-size-asian="11pt" fo:hyphenate="false"/>
    </style:style>
    <style:style style:name="P185" style:parent-style-name="內文" style:list-style-name="LFO2" style:family="paragraph">
      <style:paragraph-properties style:snap-to-layout-grid="false" fo:text-align="justify" style:vertical-align="baseline" fo:margin-left="0.6659in" fo:text-indent="-0.1972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P191" style:parent-style-name="內文" style:list-style-name="LFO2" style:family="paragraph">
      <style:paragraph-properties style:snap-to-layout-grid="false" style:vertical-align="baseline" fo:margin-left="0.6659in" fo:text-indent="-0.1972in">
        <style:tab-stops/>
      </style:paragraph-properties>
      <style:text-properties style:font-name-asian="標楷體" fo:font-size="11pt" style:font-size-asian="11pt" fo:hyphenate="false"/>
    </style:style>
    <style:style style:name="P192" style:parent-style-name="內文" style:list-style-name="LFO2" style:family="paragraph">
      <style:paragraph-properties style:snap-to-layout-grid="false" style:vertical-align="baseline" fo:margin-left="0.6659in" fo:text-indent="-0.1972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00903in" svg:y="0.23403in" svg:width="2.05833in" svg:height="0.30417in" style:rel-width="scale" style:rel-height="scale"><draw:text-box><text:p text:style-name="P3">113.03.13<text:tab/>1122-1系務會議修訂</text:p></draw:text-box><svg:title/><svg:desc/></draw:frame></text:span></text:p>
      <text:p text:style-name="P4"><text:span text:style-name="T5">國立聯合大學電子工程學系學生出席國外研討會補助</text:span><text:span text:style-name="T6">申請表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指導老師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須具備資格</text:p>
            <text:p text:style-name="P39">(檢附證明文件)</text:p>
          </table:table-cell>
          <table:table-cell table:style-name="TableCell40" table:number-columns-spanned="6">
            <text:p text:style-name="內文"><text:span text:style-name="T41">□申請國科會補助 <text:s text:c="2"/>(通過金額</text:span><text:span text:style-name="T42">NT$ <text:s text:c="12"/></text:span><text:span text:style-name="T43">)<text:s/></text:span></text:p>
            <text:p text:style-name="內文"><text:span text:style-name="T44">□申請本校補助 <text:s text:c="4"/>(通過金額</text:span><text:span text:style-name="T45">NT$</text:span><text:span text:style-name="T46"><text:s text:c="3"/></text:span><text:span text:style-name="T47"><text:s text:c="6"/></text:span><text:span text:style-name="T48"><text:s/></text:span><text:span text:style-name="T49"><text:s text:c="2"/></text:span><text:span text:style-name="T50"><text:s/></text:span><text:span text:style-name="T51">)</text:span></text:p>
            <text:p text:style-name="內文"><text:span text:style-name="T52">□申請其他機構補助 (通過金額</text:span><text:span text:style-name="T53">NT$</text:span><text:span text:style-name="T54"><text:s text:c="4"/></text:span><text:span text:style-name="T55"><text:s/></text:span><text:span text:style-name="T56"><text:s/></text:span><text:span text:style-name="T57"><text:s text:c="6"/></text:span><text:span text:style-name="T58"><text:s/></text:span><text:span text:style-name="T59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討會名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討會</text:p>
            <text:p text:style-name="P68">地點及時間</text:p>
          </table:table-cell>
          <table:table-cell table:style-name="TableCell69" table:number-columns-spanned="6">
            <text:p text:style-name="P70">國別/地點：</text:p>
            <text:p text:style-name="P71">日期/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表類型</text:p>
          </table:table-cell>
          <table:table-cell table:style-name="TableCell75" table:number-columns-spanned="6">
            <text:p text:style-name="內文"><text:span text:style-name="T76">□口頭上台發表(每案補助上限</text:span><text:span text:style-name="T77">NT$10,000</text:span><text:span text:style-name="T78">)</text:span></text:p>
            <text:p text:style-name="內文"><text:span text:style-name="T79">□海報發表(每案補助上限</text:span><text:span text:style-name="T80">NT$6,000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發表</text:span><text:span text:style-name="T86">論文名稱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作者(群)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佐證資料</text:p>
            <text:p text:style-name="P97"><text:span text:style-name="T98">繳交檢核表</text:span></text:p>
          </table:table-cell>
          <table:table-cell table:style-name="TableCell99" table:number-columns-spanned="3">
            <text:p text:style-name="P100">活動前繳交：</text:p>
            <text:p text:style-name="P101"><text:span text:style-name="T102">□</text:span><text:span text:style-name="T103">國</text:span><text:span text:style-name="T104">外</text:span><text:span text:style-name="T105">出差申請表</text:span><text:span text:style-name="T106">(</text:span><text:span text:style-name="T107">活動前</text:span><text:span text:style-name="T108">5</text:span><text:span text:style-name="T109">個工作日</text:span><text:span text:style-name="T110">)</text:span><text:span text:style-name="T111"><text:s/></text:span></text:p>
            <text:p text:style-name="P112"><text:span text:style-name="T113">□</text:span><text:span text:style-name="T114">活動</text:span><text:span text:style-name="T115">海報或活動資訊頁</text:span><text:span text:style-name="T116">(</text:span><text:span text:style-name="T117">含活動名稱、時間、地點、主辦單位等</text:span><text:span text:style-name="T118">)</text:span></text:p>
            <text:p text:style-name="P119"><text:span text:style-name="T120">□</text:span><text:span text:style-name="T121">接受函或入選通知函</text:span></text:p>
            <text:p text:style-name="P122"><text:span text:style-name="T123">□</text:span><text:span text:style-name="T124">發表論文首頁</text:span></text:p>
            <text:p text:style-name="P125"><text:span text:style-name="T126">□</text:span><text:span text:style-name="T127">系外補助申請回函公文</text:span><text:span text:style-name="T128">(</text:span><text:span text:style-name="T129">可不限一定有金額</text:span><text:span text:style-name="T130">)</text:span></text:p>
          </table:table-cell>
          <table:covered-table-cell/>
          <table:covered-table-cell/>
          <table:table-cell table:style-name="TableCell131" table:number-columns-spanned="3">
            <text:p text:style-name="P132">活動後繳交：</text:p>
            <text:p text:style-name="P133"><text:span text:style-name="T134">□</text:span><text:span text:style-name="T135">國</text:span><text:span text:style-name="T136">外</text:span><text:span text:style-name="T137">出差</text:span><text:span text:style-name="T138">旅費</text:span><text:span text:style-name="T139">明細表</text:span></text:p>
            <text:p text:style-name="P140"><text:span text:style-name="T141">□</text:span><text:span text:style-name="T142">心得暨出席證明(名牌、照片)</text:span></text:p>
            <text:p text:style-name="P143"><text:span text:style-name="T144">□</text:span><text:span text:style-name="T145">發表論文</text:span><text:span text:style-name="T146">全文</text:span><text:span text:style-name="T147">/張貼海報</text:span><text:span text:style-name="T148">電子檔</text:span></text:p>
            <text:p text:style-name="P149"><text:span text:style-name="T150">□</text:span><text:span text:style-name="T151">國</text:span><text:span text:style-name="T152">外</text:span><text:span text:style-name="T153">出差</text:span><text:span text:style-name="T154">旅費</text:span><text:span text:style-name="T155">證明</text:span><text:span text:style-name="T156">文件(請參閱</text:span><text:a xlink:href="https://deeweb.nuu.edu.tw/var/file/43/1043/img/321/326554629.pdf" office:target-frame-name="_top" xlink:show="replace"><text:span text:style-name="T157">國內外差旅費核銷注意事項</text:span></text:a><text:span text:style-name="T158">)</text:span></text:p>
            <text:p text:style-name="P159"><text:span text:style-name="T160">□</text:span><text:span text:style-name="T161">受款</text:span><text:span text:style-name="T162">人匯款帳戶封面影本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核定補助金額</text:p>
            <text:p text:style-name="P167"><text:span text:style-name="T168">本欄由系辦填寫</text:span></text:p>
          </table:table-cell>
          <table:table-cell table:style-name="TableCell169" table:number-columns-spanned="6">
            <text:p text:style-name="P170"><text:span text:style-name="T171">新台幣　　 <text:s text:c="4"/></text:span><text:span text:style-name="T172"><text:s text:c="4"/></text:span><text:span text:style-name="T173">　</text:span><text:span text:style-name="T174"><text:s text:c="7"/></text:span><text:span text:style-name="T175">元整</text:span><text:span text:style-name="T176">(NT$</text:span><text:span text:style-name="T177">　　</text:span><text:span text:style-name="T178"><text:s text:c="5"/></text:span><text:span text:style-name="T179"><text:s text:c="4"/></text:span><text:span text:style-name="T180">　</text:span><text:span text:style-name="T181">)</text:span></text:p>
            <text:p text:style-name="P182">初審核章： <text:s text:c="17"/>系主任核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註：</text:p>
      <text:list text:style-name="LFO2" text:continue-numbering="true">
        <text:list-item>
          <text:p text:style-name="P184">請於活動前5個工作日向系辦公室提出申請，同一作品主題以申請一次補助為原則。</text:p>
        </text:list-item>
        <text:list-item>
          <text:p text:style-name="P185"><text:span text:style-name="T186">限補助國外生活費差額，以中央政府各機關派赴國外各地區出差人員生活費日支數額</text:span><text:span text:style-name="T187">30%</text:span><text:span text:style-name="T188">為原則，且海報發表者每案上限為六千元整，口頭發表者每案上限為</text:span><text:span text:style-name="T189">一萬元</text:span><text:span text:style-name="T190">整。</text:span></text:p>
        </text:list-item>
        <text:list-item>
          <text:p text:style-name="P191">回國後15日內須檢具資料到系辦完成核銷作業。</text:p>
        </text:list-item>
        <text:list-item>
          <text:p text:style-name="P192"><text:span text:style-name="T193">學生在不同學籍之在學期間限申請一次且須</text:span><text:span text:style-name="T194">到場</text:span><text:span text:style-name="T195">發表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margin-top="0.0027in" fo:margin-left="0.6479in">
        <style:tab-stops/>
      </style:paragraph-properties>
      <style:text-properties style:font-name="SimSun" style:font-name-asian="SimSun" style:font-name-complex="SimSun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20pt" style:font-size-asian="20pt" style:font-size-complex="2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第" style:num-suffix="類：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4-03-13T09:21:00Z</meta:creation-date>
    <dc:date>2024-03-13T09:2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