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25in" fo:text-indent="-0.0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3" style:parent-style-name="內文" style:family="paragraph">
      <style:text-properties fo:color="#A6A6A6" fo:font-size="8pt" style:font-size-asian="8pt"/>
    </style:style>
    <style:style style:name="T4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size="9pt" style:font-size-asian="9pt" style:font-size-complex="11pt"/>
    </style:style>
    <style:style style:name="T6" style:parent-style-name="預設段落字型" style:family="text">
      <style:text-properties style:font-name-asian="標楷體" fo:font-size="9pt" style:font-size-asian="9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9" style:parent-style-name="內文" style:family="paragraph">
      <style:paragraph-properties fo:text-align="center" fo:margin-left="0.025in" fo:text-indent="-0.02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14" style:parent-style-name="內文" style:family="paragraph">
      <style:paragraph-properties fo:text-align="end" fo:margin-top="0.125in" fo:margin-left="0.0236in" fo:text-indent="-0.023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1pt" style:font-size-asian="11pt" style:font-size-complex="14pt"/>
    </style:style>
    <style:style style:name="T17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font-size-complex="14pt"/>
    </style:style>
    <style:style style:name="T19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ableColumn24" style:family="table-column">
      <style:table-column-properties style:column-width="1.3375in"/>
    </style:style>
    <style:style style:name="TableColumn25" style:family="table-column">
      <style:table-column-properties style:column-width="2.2333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2.4861in"/>
    </style:style>
    <style:style style:name="Table23" style:family="table">
      <style:table-properties style:width="6.943in" fo:margin-left="0in" table:align="center"/>
    </style:style>
    <style:style style:name="TableRow28" style:family="table-row">
      <style:table-row-properties style:row-height="0.4951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38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645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7958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125in"/>
      <style:text-properties style:font-name="標楷體" style:font-name-asian="標楷體"/>
    </style:style>
    <style:style style:name="TableRow62" style:family="table-row">
      <style:table-row-properties style:min-row-height="0.6597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line-height="100%"/>
      <style:text-properties style:font-name="標楷體" style:font-name-asian="標楷體"/>
    </style:style>
    <style:style style:name="TableRow67" style:family="table-row">
      <style:table-row-properties style:min-row-height="0.870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DFKaiShu-SB-Estd-BF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8972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5868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1.022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1368in">
        <style:tab-stops/>
      </style:paragraph-properties>
      <style:text-properties style:font-name-asian="標楷體" style:font-size-complex="12pt"/>
    </style:style>
    <style:style style:name="P97" style:parent-style-name="內文" style:list-style-name="LFO1" style:family="paragraph">
      <style:paragraph-properties fo:margin-left="0.6659in" fo:text-indent="-0.1972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fo:margin-left="0.6659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list-style-name="LFO1" style:family="paragraph">
      <style:paragraph-properties fo:margin-left="0.6659in" fo:text-indent="-0.1972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list-style-name="LFO1" style:family="paragraph">
      <style:paragraph-properties fo:margin-left="0.6659in" fo:text-indent="-0.1972in">
        <style:tab-stops/>
      </style:paragraph-properties>
      <style:text-properties style:font-name-asian="標楷體" style:font-size-complex="12pt"/>
    </style:style>
    <style:style style:name="P131" style:parent-style-name="內文" style:list-style-name="LFO1" style:family="paragraph">
      <style:paragraph-properties fo:margin-left="0.6659in" fo:text-indent="-0.1972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Web" style:family="paragraph">
      <style:paragraph-properties style:snap-to-layout-grid="false"/>
      <style:text-properties style:font-name="Tahoma" style:font-name-complex="Tahoma" fo:color="#000000" fo:font-size="8pt" style:font-size-asian="8pt"/>
    </style:style>
    <style:style style:name="P134" style:parent-style-name="內文Web" style:family="paragraph">
      <style:paragraph-properties style:snap-to-layout-grid="false"/>
      <style:text-properties style:font-name="Tahoma" style:font-name-complex="Tahoma" fo:color="#000000" fo:font-size="8pt" style:font-size-asian="8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" text:anchor-type="paragraph" svg:x="-0.32153in" svg:y="-0.60486in" svg:width="2.83264in" svg:height="0.35in" style:rel-width="scale" style:rel-height="scale"><draw:text-box><text:p text:style-name="P3">指拿”專題課程”的作品參加校外競賽補助交通費</text:p></draw:text-box><svg:title/><svg:desc/></draw:frame></text:span><text:span text:style-name="T4"><draw:frame draw:z-index="251658240" draw:id="id1" draw:style-name="a1" draw:name="Text Box 7" text:anchor-type="paragraph" svg:x="4.33472in" svg:y="-0.60486in" svg:width="3.10903in" svg:height="0.35in" style:rel-width="scale" style:rel-height="scale"><draw:text-box><text:p text:style-name="內文"><text:span text:style-name="T5">105.1.19<text:s/></text:span><text:span text:style-name="T6">一零四學年度第一學期第二次系務會議通過</text:span></text:p></draw:text-box><svg:title/><svg:desc/></draw:frame></text:span><text:span text:style-name="T7">國立聯合大學電子工程學系</text:span><text:bookmark-start text:name="OLE_LINK1"/><text:span text:style-name="T8">教職員工生</text:span></text:p>
      <text:p text:style-name="P9"><text:span text:style-name="T10">出席</text:span><text:span text:style-name="T11">專題作品</text:span><text:span text:style-name="T12">校外電子專業競賽補助交通費申請表</text:span><text:span text:style-name="T13"><text:s text:c="2"/></text:span></text:p>
      <text:p text:style-name="P14"><text:bookmark-end text:name="OLE_LINK1"/><text:span text:style-name="T15"><text:s text:c="4"/></text:span><text:span text:style-name="T16">申請日期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生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draw:frame draw:z-index="251656192" draw:id="id2" draw:style-name="a2" draw:name="Text Box 5" text:anchor-type="paragraph" svg:x="-0.02292in" svg:y="-0.00486in" svg:width="0.65278in" svg:height="0.53264in" style:rel-width="scale" style:rel-height="scale"><draw:text-box><text:p text:style-name="P41">老師</text:p><text:p text:style-name="P42">學生</text:p></draw:text-box><svg:title/><svg:desc/></draw:frame></text:span><text:span text:style-name="T43"><text:s text:c="3"/></text:span><text:span text:style-name="T44">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學生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須具備資格</text:span></text:p>
          </table:table-cell>
          <table:table-cell table:style-name="TableCell55" table:number-columns-spanned="3">
            <text:p text:style-name="內文"><text:span text:style-name="T56">沒有接受校內</text:span><text:span text:style-name="T57">、</text:span><text:span text:style-name="T58">外</text:span><text:span text:style-name="T59">任何經費補助</text:span><text:span text:style-name="T60"><text:s text:c="4"/></text:span></text:p>
            <text:p text:style-name="P61">切結簽名（指導老師）____________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競賽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競賽</text:p>
            <text:p text:style-name="P70">地點及時間</text:p>
          </table:table-cell>
          <table:table-cell table:style-name="TableCell71" table:number-columns-spanned="3">
            <text:p text:style-name="P72">□國際<text:s text:c="2"/>□全國<text:s text:c="2"/>□地區(區域) <text:s/>□其他_________</text:p>
            <text:p text:style-name="P73">地點(城鎮/單位)：</text:p>
            <text:p text:style-name="P74">日期時間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參賽作品名稱</text:p>
            <text:p text:style-name="P78">(附競賽時程)</text:p>
            <text:p text:style-name="P79">(附參賽作品報告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組員名單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請補助金額</text:p>
            <text:p text:style-name="P90">(僅補助交通費)</text:p>
          </table:table-cell>
          <table:table-cell table:style-name="TableCell91" table:number-columns-spanned="3">
            <text:p text:style-name="P92"/>
            <text:p text:style-name="P93">新台幣<text:s text:c="3"/>　<text:s text:c="2"/>　仟　　<text:s text:c="3"/>　佰元整</text:p>
            <text:p text:style-name="P94"/>
            <text:p text:style-name="P95">初審核章：<text:s text:c="18"/>系主任核章：</text:p>
          </table:table-cell>
          <table:covered-table-cell/>
          <table:covered-table-cell/>
        </table:table-row>
      </table:table>
      <text:p text:style-name="P96">註：</text:p>
      <text:list text:style-name="LFO1" text:continue-numbering="true">
        <text:list-item>
          <text:p text:style-name="P97">本表單另檢附資料：□出差申請表(活動前15日提出) □競賽時程、競賽海報<text:s/>□接受函。</text:p>
        </text:list-item>
      </text:list>
      <text:p text:style-name="P98"><text:span text:style-name="T99">□</text:span><text:span text:style-name="T100">參賽作品報告首頁</text:span><text:span text:style-name="T101">。</text:span></text:p>
      <text:list text:style-name="LFO1" text:continue-numbering="true">
        <text:list-item>
          <text:p text:style-name="P102"><text:span text:style-name="T103">補助通過後，核銷時須檢附</text:span><text:span text:style-name="T104">(</text:span><text:span text:style-name="T105">活動</text:span><text:span text:style-name="T106">後</text:span><text:span text:style-name="T107">5</text:span><text:span text:style-name="T108">日</text:span><text:span text:style-name="T109">內</text:span><text:span text:style-name="T110">)</text:span><text:span text:style-name="T111">: □</text:span><text:span text:style-name="T112">活動照片電子檔</text:span><text:span text:style-name="T113"><text:s/>□</text:span><text:span text:style-name="T114">競賽有張貼海報者須交回系辦存查</text:span><text:span text:style-name="T115"><text:s/>□</text:span><text:span text:style-name="T116">出席證明</text:span><text:span text:style-name="T117">(</text:span><text:span text:style-name="T118">收據、名牌、照片</text:span><text:span text:style-name="T119">) □</text:span><text:span text:style-name="T120">高鐵客運捷運票根</text:span><text:span text:style-name="T121">(</text:span><text:span text:style-name="T122">從苗栗算</text:span><text:span text:style-name="T123">) □</text:span><text:span text:style-name="T124">參賽作品報告全文。</text:span><text:span text:style-name="T125">□</text:span><text:span text:style-name="T126">申請人身分證號碼</text:span><text:span text:style-name="T127">。</text:span><text:span text:style-name="T128">□</text:span><text:span text:style-name="T129">申請人入款帳戶號碼</text:span></text:p>
        </text:list-item>
        <text:list-item>
          <text:p text:style-name="P130">每次競賽只補助來回各一次交通費。</text:p>
        </text:list-item>
        <text:list-item>
          <text:p text:style-name="P131"><text:span text:style-name="T132"><draw:frame draw:z-index="251657216" draw:id="id3" draw:style-name="a3" draw:name="Text Box 6" text:anchor-type="paragraph" svg:x="0.10417in" svg:y="0.98125in" svg:width="7.02639in" svg:height="0.42778in" style:rel-width="scale" style:rel-height="scale"><draw:text-box><text:p text:style-name="P133">1.有關補助"電子專業競賽"交通費，是指<text:s/>"有作品實體去比"<text:s/>的比賽，因此，沒有<text:s/>"作品實體"，不符合"競賽補助交通費"的規定</text:p><text:p text:style-name="P134">2.指拿”專題課程”的作品參加校外競賽補助交通費<text:s/>，多半為四年級生</text:p></draw:text-box><svg:title/><svg:desc/></draw:frame></text:span><text:span text:style-name="T135">每次競賽，</text:span><text:span text:style-name="T136">出席</text:span><text:span text:style-name="T137">老師與學生均以補助乙次為限。一件參賽</text:span><text:span text:style-name="T138">作品，最多補助出席老師與學生各一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374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四年度「研究發展處」材料經費</dc:title>
    <dc:subject/>
    <meta:initial-creator>shally</meta:initial-creator>
    <dc:creator>user</dc:creator>
    <meta:creation-date>2019-08-28T07:48:00Z</meta:creation-date>
    <dc:date>2019-08-28T07:48:00Z</dc:date>
    <meta:print-date>2016-01-15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