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/>
    </style:style>
    <style:style style:name="P7" style:parent-style-name="內文" style:family="paragraph">
      <style:paragraph-properties style:snap-to-layout-grid="false" fo:text-align="end"/>
      <style:text-properties style:font-name-asian="標楷體" style:font-weight-complex="bold" fo:color="#000000" fo:font-size="14pt" style:font-size-asian="14pt"/>
    </style:style>
    <style:style style:name="TableColumn9" style:family="table-column">
      <style:table-column-properties style:column-width="0.3395in"/>
    </style:style>
    <style:style style:name="TableColumn10" style:family="table-column">
      <style:table-column-properties style:column-width="0.734in"/>
    </style:style>
    <style:style style:name="TableColumn11" style:family="table-column">
      <style:table-column-properties style:column-width="0.4979in"/>
    </style:style>
    <style:style style:name="TableColumn12" style:family="table-column">
      <style:table-column-properties style:column-width="0.975in"/>
    </style:style>
    <style:style style:name="TableColumn13" style:family="table-column">
      <style:table-column-properties style:column-width="0.7972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6187in"/>
    </style:style>
    <style:style style:name="TableColumn17" style:family="table-column">
      <style:table-column-properties style:column-width="1.6187in"/>
    </style:style>
    <style:style style:name="TableColumn18" style:family="table-column">
      <style:table-column-properties style:column-width="1.8284in"/>
    </style:style>
    <style:style style:name="TableColumn19" style:family="table-column">
      <style:table-column-properties style:column-width="0.5048in"/>
    </style:style>
    <style:style style:name="Table8" style:family="table">
      <style:table-properties style:width="10.6861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1" style:family="table-row">
      <style:table-row-properties style:min-row-height="1.220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 fo:color="#FF0000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8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95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96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97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00" style:family="table-row">
      <style:table-row-properties style:min-row-height="1.220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fo:color="#FF0000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34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35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36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39" style:family="table-row">
      <style:table-row-properties style:min-row-height="1.220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 fo:color="#FF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73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74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75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78" style:family="table-row">
      <style:table-row-properties style:min-row-height="1.220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fo:color="#FF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212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213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214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17" style:family="table-row">
      <style:table-row-properties style:min-row-height="1.220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asian="標楷體" fo:color="#FF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251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252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253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56" style:family="table-row">
      <style:table-row-properties style:min-row-height="1.220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-asian="標楷體" fo:color="#FF0000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290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291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292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95" style:family="table-row">
      <style:table-row-properties style:min-row-height="1.220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-asian="標楷體" fo:color="#FF0000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329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330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331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34" style:family="table-row">
      <style:table-row-properties style:min-row-height="1.220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-asian="標楷體" fo:color="#FF0000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368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369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370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378" style:parent-style-name="清單段落" style:list-style-name="LFO6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weight-complex="bold" fo:color="#000000"/>
    </style:style>
    <style:style style:name="P379" style:parent-style-name="清單段落" style:list-style-name="LFO6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weight-complex="bold" fo:color="#000000"/>
    </style:style>
    <style:style style:name="P380" style:parent-style-name="清單段落" style:list-style-name="LFO6" style:family="paragraph">
      <style:paragraph-properties style:snap-to-layout-grid="false" fo:margin-left="0.3333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weight-complex="bold" fo:color="#000000" fo:background-color="#FFFF00"/>
    </style:style>
    <style:style style:name="P382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383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384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38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387" style:parent-style-name="內文" style:family="paragraph">
      <style:paragraph-properties style:snap-to-layout-grid="false" fo:text-align="end"/>
      <style:text-properties style:font-name-asian="標楷體" style:font-weight-complex="bold" fo:color="#000000"/>
    </style:style>
    <style:style style:name="P388" style:parent-style-name="內文" style:family="paragraph">
      <style:paragraph-properties style:snap-to-layout-grid="false"/>
      <style:text-properties style:font-name-asian="標楷體" style:font-weight-complex="bold" fo:color="#000000" fo:font-size="11pt" style:font-size-asian="11pt"/>
    </style:style>
    <style:style style:name="P389" style:parent-style-name="內文" style:family="paragraph">
      <style:paragraph-properties style:snap-to-layout-grid="false"/>
    </style:style>
    <style:style style:name="T39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91" style:parent-style-name="預設段落字型" style:family="text">
      <style:text-properties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9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9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9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0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0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0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0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超連結" style:family="text">
      <style:text-properties style:font-name-asian="標楷體" fo:font-size="11pt" style:font-size-asian="11pt"/>
    </style:style>
    <style:style style:name="T408" style:parent-style-name="超連結" style:family="text">
      <style:text-properties style:font-name-asian="標楷體" fo:font-size="11pt" style:font-size-asian="11pt" style:text-underline-type="none"/>
    </style:style>
  </office:automatic-styles>
  <office:body>
    <office:text text:use-soft-page-breaks="true">
      <text:p text:style-name="P1"><text:span text:style-name="T2">國立聯合大學</text:span><text:span text:style-name="T3">電子工程學系</text:span><text:span text:style-name="T4">傑出</text:span><text:span text:style-name="T5">系</text:span><text:span text:style-name="T6">友候選人推薦表</text:span></text:p>
      <text:p text:style-name="P7">填表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序</text:p>
            </table:table-cell>
            <table:table-cell table:style-name="TableCell23">
              <text:p text:style-name="P24">候選人</text:p>
              <text:p text:style-name="P25">姓名</text:p>
            </table:table-cell>
            <table:table-cell table:style-name="TableCell26">
              <text:p text:style-name="P27">性別</text:p>
            </table:table-cell>
            <table:table-cell table:style-name="TableCell28">
              <text:p text:style-name="P29">入學</text:p>
              <text:p text:style-name="P30"><text:span text:style-name="T31">科</text:span><text:span text:style-name="T32">系</text:span><text:span text:style-name="T33">所</text:span></text:p>
            </table:table-cell>
            <table:table-cell table:style-name="TableCell34">
              <text:p text:style-name="P35">學號</text:p>
            </table:table-cell>
            <table:table-cell table:style-name="TableCell36">
              <text:p text:style-name="P37">現職服務機關及職稱</text:p>
            </table:table-cell>
            <table:table-cell table:style-name="TableCell38">
              <text:p text:style-name="P39">連絡</text:p>
              <text:p text:style-name="P40">電話</text:p>
            </table:table-cell>
            <table:table-cell table:style-name="TableCell41">
              <text:p text:style-name="P42">個人學經歷</text:p>
              <text:p text:style-name="P43"><text:span text:style-name="T44">(</text:span><text:span text:style-name="T45">請以條列式具體書寫</text:span><text:span text:style-name="T46">)</text:span></text:p>
            </table:table-cell>
            <table:table-cell table:style-name="TableCell47">
              <text:p text:style-name="P48">傑出事蹟</text:p>
              <text:p text:style-name="P49"><text:span text:style-name="T50">(</text:span><text:span text:style-name="T51">請以條列式具體書寫</text:span><text:span text:style-name="T52">)</text:span></text:p>
            </table:table-cell>
            <table:table-cell table:style-name="TableCell53">
              <text:p text:style-name="P54">推薦類別</text:p>
              <text:p text:style-name="P55"><text:span text:style-name="T56">(</text:span><text:span text:style-name="T57">請勾選</text:span><text:span text:style-name="T58">)</text:span></text:p>
            </table:table-cell>
            <table:table-cell table:style-name="TableCell59">
              <text:p text:style-name="P60">推薦排序</text:p>
            </table:table-cell>
          </table:table-row>
        </table:table-header-rows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>□男□女</text:p>
          </table:table-cell>
          <table:table-cell table:style-name="TableCell68">
            <text:p text:style-name="P69">科/系/所</text:p>
            <text:p text:style-name="P70"><text:span text:style-name="T71"><text:s text:c="3"/></text:span><text:span text:style-name="T72">年入學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.</text:p>
            <text:p text:style-name="P81">2.</text:p>
            <text:p text:style-name="P82">3.</text:p>
            <text:p text:style-name="P83">4.</text:p>
            <text:p text:style-name="P84">5.</text:p>
            <text:p text:style-name="P85"/>
          </table:table-cell>
          <table:table-cell table:style-name="TableCell86">
            <text:p text:style-name="P87">1.</text:p>
            <text:p text:style-name="P88">2.</text:p>
            <text:p text:style-name="P89">3.</text:p>
            <text:p text:style-name="P90">4.</text:p>
            <text:p text:style-name="P91">5.</text:p>
            <text:p text:style-name="P92"/>
          </table:table-cell>
          <table:table-cell table:style-name="TableCell93">
            <text:p text:style-name="P94">□在事業上有特殊成就者。</text:p>
            <text:p text:style-name="P95">□在學術上有傑出表現者。</text:p>
            <text:p text:style-name="P96">□熱心公益，服務人群為社會肯定者。</text:p>
            <text:p text:style-name="P97">□對母系有特殊貢獻者。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□男□女</text:p>
          </table:table-cell>
          <table:table-cell table:style-name="TableCell107">
            <text:p text:style-name="P108">科/系/所</text:p>
            <text:p text:style-name="P109"><text:span text:style-name="T110"><text:s text:c="3"/></text:span><text:span text:style-name="T111">年入學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1.</text:p>
            <text:p text:style-name="P120">2.</text:p>
            <text:p text:style-name="P121">3.</text:p>
            <text:p text:style-name="P122">4.</text:p>
            <text:p text:style-name="P123">5.</text:p>
            <text:p text:style-name="P124"/>
          </table:table-cell>
          <table:table-cell table:style-name="TableCell125">
            <text:p text:style-name="P126">1.</text:p>
            <text:p text:style-name="P127">2.</text:p>
            <text:p text:style-name="P128">3.</text:p>
            <text:p text:style-name="P129">4.</text:p>
            <text:p text:style-name="P130">5.</text:p>
            <text:p text:style-name="P131"/>
          </table:table-cell>
          <table:table-cell table:style-name="TableCell132">
            <text:p text:style-name="P133">□在事業上有特殊成就者。</text:p>
            <text:p text:style-name="P134">□在學術上有傑出表現者。</text:p>
            <text:p text:style-name="P135">□熱心公益，服務人群為社會肯定者。</text:p>
            <text:p text:style-name="P136">□對母系有特殊貢獻者。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□男□女</text:p>
          </table:table-cell>
          <table:table-cell table:style-name="TableCell146">
            <text:p text:style-name="P147">科/系/所</text:p>
            <text:p text:style-name="P148"><text:span text:style-name="T149"><text:s text:c="3"/></text:span><text:span text:style-name="T150">年入學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.</text:p>
            <text:p text:style-name="P159">2.</text:p>
            <text:p text:style-name="P160">3.</text:p>
            <text:p text:style-name="P161">4.</text:p>
            <text:p text:style-name="P162">5.</text:p>
            <text:p text:style-name="P163"/>
          </table:table-cell>
          <table:table-cell table:style-name="TableCell164">
            <text:p text:style-name="P165">1.</text:p>
            <text:p text:style-name="P166">2.</text:p>
            <text:p text:style-name="P167">3.</text:p>
            <text:p text:style-name="P168">4.</text:p>
            <text:p text:style-name="P169">5.</text:p>
            <text:p text:style-name="P170"/>
          </table:table-cell>
          <table:table-cell table:style-name="TableCell171">
            <text:p text:style-name="P172">□在事業上有特殊成就者。</text:p>
            <text:p text:style-name="P173">□在學術上有傑出表現者。</text:p>
            <text:p text:style-name="P174">□熱心公益，服務人群為社會肯定者。</text:p>
            <text:p text:style-name="P175">□對母系有特殊貢獻者。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□男□女</text:p>
          </table:table-cell>
          <table:table-cell table:style-name="TableCell185">
            <text:p text:style-name="P186">科/系/所</text:p>
            <text:p text:style-name="P187"><text:span text:style-name="T188"><text:s text:c="3"/></text:span><text:span text:style-name="T189">年入學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.</text:p>
            <text:p text:style-name="P198">2.</text:p>
            <text:p text:style-name="P199">3.</text:p>
            <text:p text:style-name="P200">4.</text:p>
            <text:p text:style-name="P201">5.</text:p>
            <text:p text:style-name="P202"/>
          </table:table-cell>
          <table:table-cell table:style-name="TableCell203">
            <text:p text:style-name="P204">1.</text:p>
            <text:p text:style-name="P205">2.</text:p>
            <text:p text:style-name="P206">3.</text:p>
            <text:p text:style-name="P207">4.</text:p>
            <text:p text:style-name="P208">5.</text:p>
            <text:p text:style-name="P209"/>
          </table:table-cell>
          <table:table-cell table:style-name="TableCell210">
            <text:p text:style-name="P211">□在事業上有特殊成就者。</text:p>
            <text:p text:style-name="P212">□在學術上有傑出表現者。</text:p>
            <text:p text:style-name="P213">□熱心公益，服務人群為社會肯定者。</text:p>
            <text:p text:style-name="P214">□對母系有特殊貢獻者。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□男□女</text:p>
          </table:table-cell>
          <table:table-cell table:style-name="TableCell224">
            <text:p text:style-name="P225">科/系/所</text:p>
            <text:p text:style-name="P226"><text:span text:style-name="T227"><text:s text:c="3"/></text:span><text:span text:style-name="T228">年入學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.</text:p>
            <text:p text:style-name="P237">2.</text:p>
            <text:p text:style-name="P238">3.</text:p>
            <text:p text:style-name="P239">4.</text:p>
            <text:p text:style-name="P240">5.</text:p>
            <text:p text:style-name="P241"/>
          </table:table-cell>
          <table:table-cell table:style-name="TableCell242">
            <text:p text:style-name="P243">1.</text:p>
            <text:p text:style-name="P244">2.</text:p>
            <text:p text:style-name="P245">3.</text:p>
            <text:p text:style-name="P246">4.</text:p>
            <text:p text:style-name="P247">5.</text:p>
            <text:p text:style-name="P248"/>
          </table:table-cell>
          <table:table-cell table:style-name="TableCell249">
            <text:p text:style-name="P250">□在事業上有特殊成就者。</text:p>
            <text:p text:style-name="P251">□在學術上有傑出表現者。</text:p>
            <text:p text:style-name="P252">□熱心公益，服務人群為社會肯定者。</text:p>
            <text:p text:style-name="P253">□對母系有特殊貢獻者。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□男□女</text:p>
          </table:table-cell>
          <table:table-cell table:style-name="TableCell263">
            <text:p text:style-name="P264">科/系/所</text:p>
            <text:p text:style-name="P265"><text:span text:style-name="T266"><text:s text:c="3"/></text:span><text:span text:style-name="T267">年入學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1.</text:p>
            <text:p text:style-name="P276">2.</text:p>
            <text:p text:style-name="P277">3.</text:p>
            <text:p text:style-name="P278">4.</text:p>
            <text:p text:style-name="P279">5.</text:p>
            <text:p text:style-name="P280"/>
          </table:table-cell>
          <table:table-cell table:style-name="TableCell281">
            <text:p text:style-name="P282">1.</text:p>
            <text:p text:style-name="P283">2.</text:p>
            <text:p text:style-name="P284">3.</text:p>
            <text:p text:style-name="P285">4.</text:p>
            <text:p text:style-name="P286">5.</text:p>
            <text:p text:style-name="P287"/>
          </table:table-cell>
          <table:table-cell table:style-name="TableCell288">
            <text:p text:style-name="P289">□在事業上有特殊成就者。</text:p>
            <text:p text:style-name="P290">□在學術上有傑出表現者。</text:p>
            <text:p text:style-name="P291">□熱心公益，服務人群為社會肯定者。</text:p>
            <text:p text:style-name="P292">□對母系有特殊貢獻者。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□男□女</text:p>
          </table:table-cell>
          <table:table-cell table:style-name="TableCell302">
            <text:p text:style-name="P303">科/系/所</text:p>
            <text:p text:style-name="P304"><text:span text:style-name="T305"><text:s text:c="3"/></text:span><text:span text:style-name="T306">年入學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1.</text:p>
            <text:p text:style-name="P315">2.</text:p>
            <text:p text:style-name="P316">3.</text:p>
            <text:p text:style-name="P317">4.</text:p>
            <text:p text:style-name="P318">5.</text:p>
            <text:p text:style-name="P319"/>
          </table:table-cell>
          <table:table-cell table:style-name="TableCell320">
            <text:p text:style-name="P321">1.</text:p>
            <text:p text:style-name="P322">2.</text:p>
            <text:p text:style-name="P323">3.</text:p>
            <text:p text:style-name="P324">4.</text:p>
            <text:p text:style-name="P325">5.</text:p>
            <text:p text:style-name="P326"/>
          </table:table-cell>
          <table:table-cell table:style-name="TableCell327">
            <text:p text:style-name="P328">□在事業上有特殊成就者。</text:p>
            <text:p text:style-name="P329">□在學術上有傑出表現者。</text:p>
            <text:p text:style-name="P330">□熱心公益，服務人群為社會肯定者。</text:p>
            <text:p text:style-name="P331">□對母系有特殊貢獻者。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8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□男□女</text:p>
          </table:table-cell>
          <table:table-cell table:style-name="TableCell341">
            <text:p text:style-name="P342">科/系/所</text:p>
            <text:p text:style-name="P343"><text:span text:style-name="T344"><text:s text:c="3"/></text:span><text:span text:style-name="T345">年入學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1.</text:p>
            <text:p text:style-name="P354">2.</text:p>
            <text:p text:style-name="P355">3.</text:p>
            <text:p text:style-name="P356">4.</text:p>
            <text:p text:style-name="P357">5.</text:p>
            <text:p text:style-name="P358"/>
          </table:table-cell>
          <table:table-cell table:style-name="TableCell359">
            <text:p text:style-name="P360">1.</text:p>
            <text:p text:style-name="P361">2.</text:p>
            <text:p text:style-name="P362">3.</text:p>
            <text:p text:style-name="P363">4.</text:p>
            <text:p text:style-name="P364">5.</text:p>
            <text:p text:style-name="P365"/>
          </table:table-cell>
          <table:table-cell table:style-name="TableCell366">
            <text:p text:style-name="P367">□在事業上有特殊成就者。</text:p>
            <text:p text:style-name="P368">□在學術上有傑出表現者。</text:p>
            <text:p text:style-name="P369">□熱心公益，服務人群為社會肯定者。</text:p>
            <text:p text:style-name="P370">□對母系有特殊貢獻者。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推薦單位簽章</text:p>
          </table:table-cell>
          <table:table-cell table:style-name="TableCell376" table:number-columns-spanned="10">
            <text:p text:style-name="P377">系友個人資料蒐集處理利用告知聲明：</text:p>
            <text:list text:style-name="LFO6" text:continue-numbering="true">
              <text:list-item>
                <text:p text:style-name="P378">國立聯合大學電子工程學系基於「傑出系友遴選」之目的，須蒐集被推薦人之「姓名、性別、入學科系所、學號、現職機關及職稱、聯絡電話、學經歷、傑出事蹟及相關佐證資料」。以進行資料建檔、推薦遴選、頒獎表揚及必要聯繫之用。</text:p>
              </text:list-item>
              <text:list-item>
                <text:p text:style-name="P379">個資當事人得依法行使請求查閱、補充、更正；請求製給複製本；請求停止蒐集、處理、利用；請求刪除個人資料等權利。如有需要請洽電子系辦公室(電話：037-382499或電子信箱：guanyin@nuu.edu.tw)。</text:p>
              </text:list-item>
              <text:list-item>
                <text:p text:style-name="P380"><text:span text:style-name="T381">推薦單位提送本表格時，請確認候選人同意被推薦。</text:span></text:p>
              </text:list-item>
            </text:list>
            <text:p text:style-name="P382"/>
            <text:p text:style-name="P383">以上內容均已了解，所檢附資料與證明文件確實無誤。</text:p>
            <text:p text:style-name="P384"/>
            <text:p text:style-name="P385">推薦單位/代表簽章：</text:p>
            <text:p text:style-name="P386"/>
            <text:p text:style-name="P387">日期：　　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>備註說明：</text:p>
      <text:p text:style-name="P389"><text:span text:style-name="T390">1.</text:span><text:span text:style-name="T391">每類至多推薦</text:span><text:span text:style-name="T392">3</text:span><text:span text:style-name="T393">名</text:span><text:span text:style-name="T394">，並由推薦單位加以排序，每年經系務會議至多遴選出</text:span><text:span text:style-name="T395">8</text:span><text:span text:style-name="T396">名，並從中推薦一名為當年度傑出校友候選人，不足額則從缺。</text:span></text:p>
      <text:p text:style-name="P397"><text:span text:style-name="T398">2.</text:span><text:span text:style-name="T399">獲</text:span><text:span text:style-name="T400">推薦為當年度傑出校友候選人</text:span><text:span text:style-name="T401">者</text:span><text:span text:style-name="T402">，請另填寫</text:span><text:span text:style-name="T403">傑出校友推薦</text:span><text:span text:style-name="T404">表單</text:span><text:span text:style-name="T405">，表單</text:span><text:span text:style-name="T406">下載：</text:span><text:a xlink:href="https://bit.ly/3HEXM27" office:target-frame-name="_top" xlink:show="replace"><text:span text:style-name="T407">https://bit.ly/3HEXM27</text:span></text:a><text:span text:style-name="T408"><text:s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陳冠吟</dc:creator>
    <meta:creation-date>2025-02-18T03:41:00Z</meta:creation-date>
    <dc:date>2025-02-18T03:41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