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size="22pt" style:font-size-asian="22pt"/>
    </style:style>
    <style:style style:name="P3" style:parent-style-name="Default" style:family="paragraph">
      <style:paragraph-properties fo:margin-right="-0.0013in" fo:text-indent="0.3444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6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30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P36" style:parent-style-name="Default" style:family="paragraph">
      <style:paragraph-properties fo:text-indent="0.3444in"/>
      <style:text-properties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fo:margin-top="0.125in" fo:text-indent="3.0506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text-indent="3.0506in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text-indent="1.771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text-indent="1.771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text-indent="1.771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25in" fo:text-indent="1.0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25in" fo:text-indent="1.08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證明書</text:p>
      <text:p text:style-name="P3"><text:span text:style-name="T4">本校</text:span><text:span text:style-name="T5">○○○○○</text:span><text:span text:style-name="T6">系/所</text:span><text:span text:style-name="T7">○○○</text:span><text:span text:style-name="T8">老師</text:span><text:span text:style-name="T9">（以下簡稱本人）</text:span><text:span text:style-name="T10">為執行</text:span><text:span text:style-name="T11">「</text:span><text:span text:style-name="T12">○○○○○○○○○</text:span><text:span text:style-name="T13">（計畫名稱/編號）</text:span><text:span text:style-name="T14">」</text:span><text:span text:style-name="T15">，</text:span><text:span text:style-name="T16">因應以下事由，</text:span><text:span text:style-name="T17">需聘用</text:span><text:span text:style-name="T18">○○○○○</text:span><text:span text:style-name="T19">大學</text:span><text:span text:style-name="T20">○○○○○系/所</text:span><text:span text:style-name="T21">○○○</text:span><text:span text:style-name="T22">同學</text:span><text:span text:style-name="T23">擔任本校研究獎助生</text:span><text:span text:style-name="T24">。</text:span></text:p>
      <text:list text:style-name="LFO3" text:continue-numbering="true">
        <text:list-item>
          <text:p text:style-name="P25">為跨校計畫，擬聘請該校學生協助執行</text:p>
        </text:list-item>
        <text:list-item>
          <text:p text:style-name="P26"><text:span text:style-name="T27">○○○同學</text:span><text:span text:style-name="T28">之論文係</text:span><text:span text:style-name="T29">本人所指導</text:span></text:p>
        </text:list-item>
        <text:list-item>
          <text:p text:style-name="P30"><text:span text:style-name="T31">其他</text:span><text:span text:style-name="T32">(</text:span><text:span text:style-name="T33">謮說明</text:span><text:span text:style-name="T34">)</text:span><text:span text:style-name="T35">　　　　　　　　　　　　　　　</text:span></text:p>
        </text:list-item>
      </text:list>
      <text:p text:style-name="P36">(可複選)</text:p>
      <text:p text:style-name="P37"/>
      <text:p text:style-name="P38">特此證明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國立聯合大學</text:span><text:span text:style-name="T47">○○○○○系/所○○○老師簽章</text:span><text:span text:style-name="T48">：</text:span></text:p>
      <text:p text:style-name="P49"><text:span text:style-name="T50">○○○○○大學○○○○○系/所○○○同學簽章</text:span><text:span text:style-name="T51">：</text:span></text:p>
      <text:p text:style-name="P52"/>
      <text:p text:style-name="P53"><text:span text:style-name="T54"><text:s text:c="6"/></text:span><text:span text:style-name="T55">年</text:span><text:span text:style-name="T56"><text:s text:c="5"/></text:span><text:span text:style-name="T57">月</text:span><text:span text:style-name="T58"><text:s text:c="6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2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.11.5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冠吟</dc:creator>
    <meta:creation-date>2024-12-18T01:57:00Z</meta:creation-date>
    <dc:date>2024-12-18T01:57:00Z</dc:date>
    <meta:print-date>2018-11-01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