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/>
    </style:style>
    <style:style style:name="TableColumn3" style:family="table-column">
      <style:table-column-properties style:column-width="0.6097in"/>
    </style:style>
    <style:style style:name="TableColumn4" style:family="table-column">
      <style:table-column-properties style:column-width="1.0152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1958in"/>
    </style:style>
    <style:style style:name="TableColumn9" style:family="table-column">
      <style:table-column-properties style:column-width="0.9291in"/>
    </style:style>
    <style:style style:name="TableColumn10" style:family="table-column">
      <style:table-column-properties style:column-width="0.7125in"/>
    </style:style>
    <style:style style:name="Table1" style:family="table" style:master-page-name="MP0">
      <style:table-properties style:width="7.1625in" fo:margin-left="0in" table:align="left"/>
    </style:style>
    <style:style style:name="TableRow11" style:family="table-row">
      <style:table-row-properties style:min-row-height="0.3097in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111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08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666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2083in" fo:text-indent="5.9055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2222in" fo:margin-left="0.734in" fo:margin-right="0.0166in" fo:text-indent="-0.7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2222in" fo:margin-left="0.7305in" fo:margin-right="-0.0402in" fo:text-indent="-0.1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line-height="0.2222in" fo:margin-left="0.7305in" fo:margin-right="-0.040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center" fo:line-height="0.2222in" fo:margin-left="0.6583in" fo:margin-right="0.7222in" fo:text-indent="-0.5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 fo:line-height="0.2222in" fo:margin-left="0.6583in" fo:margin-right="0.7222in" fo:text-indent="-0.5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line-height="0.2222in" fo:margin-left="0.6583in" fo:margin-right="0.7222in" fo:text-indent="-0.5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end" fo:line-height="0.2222in" fo:margin-left="0.6583in" fo:text-indent="-0.55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custom-shape svg:x="6.39097in" svg:y="-10.62222in" svg:width="0.76944in" svg:height="0.375in" draw:z-index="251657728" draw:id="id0" draw:style-name="a0" draw:name="Rectangle 15" text:anchor-type="paragraph"><svg:title/><svg:desc/><text:p text:style-name="P15">附件四</text:p><text:p text:style-name="P16"/><draw:enhanced-geometry draw:type="non-primitive" svg:viewBox="0 0 21600 21600" draw:enhanced-path="M 0 0 L 21600 0 21600 21600 0 21600 Z N"/></draw:custom-shape></text:span><text:span text:style-name="T17">國立聯合大學 10</text:span><text:span text:style-name="T18">4</text:span><text:span text:style-name="T19">學年度教學優良教師學系</text:span><text:span text:style-name="T20">(</text:span><text:span text:style-name="T21">中心</text:span><text:span text:style-name="T22">)</text:span><text:span text:style-name="T23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被推薦人基本資料</text:p>
          </table:table-cell>
          <table:table-cell table:style-name="TableCell27" table:number-rows-spanned="2">
            <text:p text:style-name="P28">姓</text:p>
            <text:p text:style-name="P29">名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>職</text:p>
            <text:p text:style-name="P34">稱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院 <text:s/>別</text:p>
          </table:table-cell>
          <table:table-cell table:style-name="TableCell39">
            <text:p text:style-name="P40"/>
          </table:table-cell>
          <table:table-cell table:style-name="TableCell41" table:number-rows-spanned="2">
            <text:p text:style-name="P42">服務年資</text:p>
            <text:p text:style-name="P43">（起迄年月）</text:p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系所別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基</text:p>
            <text:p text:style-name="P62">本</text:p>
            <text:p text:style-name="P63">條</text:p>
            <text:p text:style-name="P64">件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特</text:p>
            <text:p text:style-name="P69">殊</text:p>
            <text:p text:style-name="P70">條</text:p>
            <text:p text:style-name="P71">件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教學優良事蹟</text:p>
          </table:table-cell>
          <table:table-cell table:style-name="TableCell77">
            <text:p text:style-name="P78">教</text:p>
            <text:p text:style-name="P79">學</text:p>
            <text:p text:style-name="P80">成</text:p>
            <text:p text:style-name="P81">果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教</text:p>
            <text:p text:style-name="P88">材</text:p>
            <text:p text:style-name="P89">教</text:p>
            <text:p text:style-name="P90">法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教</text:p>
            <text:p text:style-name="P97">學</text:p>
            <text:p text:style-name="P98">熱</text:p>
            <text:p text:style-name="P99">忱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教總</text:p>
            <text:p text:style-name="P106">學體</text:p>
            <text:p text:style-name="P107">理評</text:p>
            <text:p text:style-name="P108">念述</text:p>
            <text:p text:style-name="P109">及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1</text:span><text:span text:style-name="T114">0</text:span><text:span text:style-name="T115">5.09.</text:span><text:span text:style-name="T116">1</text:span><text:span text:style-name="T117">4修訂</text:span></text:p>
      <text:p text:style-name="P118">附註：1.各學系(中心)推薦時需附帶提供相關辦法、推薦過程及歷年推薦名單供遴選委員參考。</text:p>
      <text:p text:style-name="P119"><text:span text:style-name="T120">2.</text:span><text:span text:style-name="T121">候選人相關佐證資料以</text:span><text:span text:style-name="T122">10</text:span><text:span text:style-name="T123">3</text:span><text:span text:style-name="T124">學年度</text:span><text:span text:style-name="T125">~10</text:span><text:span text:style-name="T126">4</text:span><text:span text:style-name="T127">學年度</text:span><text:span text:style-name="T128">(10</text:span><text:span text:style-name="T129">3</text:span><text:span text:style-name="T130">.8~10</text:span><text:span text:style-name="T131">5</text:span><text:span text:style-name="T132">.7)</text:span><text:span text:style-name="T133">二年內為限，非二年內資料，請勿提送。</text:span></text:p>
      <text:p text:style-name="P134">3.若篇幅不足，請自行增加頁次。</text:p>
      <text:p text:style-name="P135"/>
      <text:p text:style-name="P136">單位主管簽章：<text:s text:c="20"/></text:p>
      <text:p text:style-name="P137"/>
      <text:p text:style-name="P138"><text:span text:style-name="T139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197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    學年度教學優良教師系（中心）推薦表</dc:title>
    <dc:subject/>
    <meta:initial-creator>Adimn</meta:initial-creator>
    <dc:creator>Fan Jun Yi</dc:creator>
    <meta:creation-date>2019-01-24T05:01:00Z</meta:creation-date>
    <dc:date>2019-01-24T05:01:00Z</dc:date>
    <meta:print-date>2013-09-12T06:10:00Z</meta:print-date>
    <meta:template xlink:href="Normal" xlink:type="simple"/>
    <meta:editing-cycles>2</meta:editing-cycles>
    <meta:editing-duration>PT0S</meta:editing-duration>
    <meta:user-defined meta:name="_EmailSubject">優良教師相關資料</meta:user-defined>
    <meta:user-defined meta:name="_AuthorEmail">bjliu@nuu.edu.tw</meta:user-defined>
    <meta:user-defined meta:name="_AuthorEmailDisplayName">劉沛涵</meta:user-defined>
    <meta:user-defined meta:name="_ReviewingToolsShownOnce"/>
    <meta:document-statistic meta:page-count="1" meta:paragraph-count="1" meta:word-count="49" meta:character-count="331" meta:row-count="2" meta:non-whitespace-character-count="283"/>
  </office:meta>
</office:document-meta>
</file>