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909in" text:min-label-width="0.4062in" text:list-level-position-and-space-mode="label-alignment">
          <style:list-level-label-alignment text:label-followed-by="listtab" fo:margin-left="0.997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bullet text:level="1" text:style-name="WW_CharLFO3LVL1" text:bullet-char="">
        <style:list-level-properties text:space-before="0.5909in" text:min-label-width="0.4062in" text:list-level-position-and-space-mode="label-alignment">
          <style:list-level-label-alignment text:label-followed-by="listtab" fo:margin-left="0.9972in" fo:text-indent="-0.4062in"/>
        </style:list-level-properties>
        <style:text-properties style:font-name="Wingdings 2"/>
      </text:list-level-style-bullet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4" style:parent-style-name="Default" style:family="paragraph">
      <style:paragraph-properties fo:margin-right="-0.0013in" fo:text-indent="0.3444in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fo:font-size="14pt" style:font-size-asian="14pt" style:font-size-complex="14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fo:font-size="14pt" style:font-size-asian="14pt" style:font-size-complex="14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fo:font-size="14pt" style:font-size-asian="14pt" style:font-size-complex="14pt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fo:font-size="14pt" style:font-size-asian="14pt" style:font-size-complex="14pt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fo:font-size="14pt" style:font-size-asian="14pt" style:font-size-complex="14pt" style:text-underline-type="single" style:text-underline-style="solid" style:text-underline-width="bold" style:text-underline-mode="continuous"/>
    </style:style>
    <style:style style:name="T50" style:parent-style-name="預設段落字型" style:family="text">
      <style:text-properties style:font-name="新細明體" fo:font-size="14pt" style:font-size-asian="14pt" style:font-size-complex="14pt"/>
    </style:style>
    <style:style style:name="P51" style:parent-style-name="Default" style:list-style-name="LFO3" style:family="paragraph">
      <style:paragraph-properties style:snap-to-layout-grid="false" fo:text-align="justify" fo:margin-top="0.125in" fo:margin-left="0.7881in" fo:text-indent="-0.1972in">
        <style:tab-stops/>
      </style:paragraph-properties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P52" style:parent-style-name="Default" style:list-style-name="LFO3" style:family="paragraph">
      <style:paragraph-properties style:snap-to-layout-grid="false" fo:text-align="justify" fo:margin-top="0.125in" fo:margin-left="0.7881in" fo:text-indent="-0.1972in">
        <style:tab-stops/>
      </style:paragraph-properties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P53" style:parent-style-name="Default" style:list-style-name="LFO3" style:family="paragraph">
      <style:paragraph-properties style:snap-to-layout-grid="false" fo:text-align="justify" fo:margin-top="0.125in" fo:margin-left="0.7881in" fo:text-indent="-0.1972in">
        <style:tab-stops/>
      </style:paragraph-properties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P54" style:parent-style-name="Default" style:list-style-name="LFO3" style:family="paragraph">
      <style:paragraph-properties style:snap-to-layout-grid="false" fo:text-align="justify" fo:margin-top="0.125in" fo:margin-left="0.7881in" fo:text-indent="-0.1972in">
        <style:tab-stops/>
      </style:paragraph-properties>
    </style:style>
    <style:style style:name="T55" style:parent-style-name="預設段落字型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56" style:parent-style-name="預設段落字型" style:family="text">
      <style:text-properties style:font-name="新細明體" style:font-name-asian="新細明體" style:font-name-complex="Times New Roman" style:font-weight-complex="bold" style:use-window-font-color="true" fo:font-size="14pt" style:font-size-asian="14pt" style:font-size-complex="14pt"/>
    </style:style>
    <style:style style:name="P57" style:parent-style-name="Default" style:family="paragraph">
      <style:paragraph-properties fo:text-indent="0.3444in"/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fo:margin-top="0.25in" fo:margin-bottom="0.25in"/>
      <style:text-properties style:font-name-asian="標楷體" fo:font-size="16pt" style:font-size-asian="16pt"/>
    </style:style>
    <style:style style:name="P59" style:parent-style-name="內文" style:family="paragraph">
      <style:paragraph-properties style:snap-to-layout-grid="false" fo:margin-top="0.25in" fo:margin-bottom="0.25in"/>
      <style:text-properties style:font-name-asian="標楷體" fo:font-size="16pt" style:font-size-asian="16pt"/>
    </style:style>
    <style:style style:name="P60" style:parent-style-name="內文" style:family="paragraph">
      <style:text-properties style:font-name-asian="標楷體" fo:font-size="8pt" style:font-size-asian="8pt" style:font-size-complex="8pt"/>
    </style:style>
    <style:style style:name="P61" style:parent-style-name="內文" style:family="paragraph">
      <style:paragraph-properties fo:text-indent="2.0666in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P64" style:parent-style-name="內文" style:family="paragraph">
      <style:paragraph-properties style:snap-to-layout-grid="false" fo:margin-top="0.125in" fo:text-indent="3.0506in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style:snap-to-layout-grid="false" fo:margin-top="0.125in" fo:text-indent="3.4868in"/>
      <style:text-properties style:font-name-asian="標楷體" fo:font-size="16pt" style:font-size-asian="16pt"/>
    </style:style>
    <style:style style:name="P68" style:parent-style-name="內文" style:family="paragraph">
      <style:paragraph-properties style:snap-to-layout-grid="false" fo:margin-top="0.125in" fo:text-indent="3.4868in"/>
      <style:text-properties style:font-name-asian="標楷體" fo:font-size="16pt" style:font-size-asian="16pt"/>
    </style:style>
    <style:style style:name="P69" style:parent-style-name="內文" style:family="paragraph">
      <style:paragraph-properties style:snap-to-layout-grid="false" fo:margin-top="0.125in" fo:text-indent="3.0506in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snap-to-layout-grid="false" fo:margin-top="0.125in" fo:text-indent="3.4868in"/>
      <style:text-properties style:font-name-asian="標楷體" fo:font-size="16pt" style:font-size-asian="16pt"/>
    </style:style>
    <style:style style:name="P75" style:parent-style-name="內文" style:family="paragraph">
      <style:paragraph-properties style:snap-to-layout-grid="false" fo:margin-top="0.125in" fo:text-indent="3.4868in"/>
      <style:text-properties style:font-name-asian="標楷體" fo:font-size="16pt" style:font-size-asian="16pt"/>
    </style:style>
    <style:style style:name="P76" style:parent-style-name="內文" style:family="paragraph">
      <style:paragraph-properties style:snap-to-layout-grid="false" fo:text-align="center" fo:margin-top="0.125in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同意書</text:p>
      <text:p text:style-name="P4"><text:span text:style-name="T5">本校</text:span><text:span text:style-name="T6">○○○○○</text:span><text:span text:style-name="T7">（</text:span><text:span text:style-name="T8">就讀系所及年級）</text:span><text:span text:style-name="T9">○○○</text:span><text:span text:style-name="T10">同學於</text:span><text:span text:style-name="T11">○○○</text:span><text:span text:style-name="T12">年</text:span><text:span text:style-name="T13">○○</text:span><text:span text:style-name="T14">月</text:span><text:span text:style-name="T15">○○</text:span><text:span text:style-name="T16">日至</text:span><text:span text:style-name="T17">○○○</text:span><text:span text:style-name="T18">年</text:span><text:span text:style-name="T19">○○</text:span><text:span text:style-name="T20">月</text:span><text:span text:style-name="T21">○○</text:span><text:span text:style-name="T22">日至</text:span><text:span text:style-name="T23">貴校</text:span><text:span text:style-name="T24">擔任</text:span><text:span text:style-name="T25">○○○○○</text:span><text:span text:style-name="T26">系/所</text:span><text:span text:style-name="T27">○○○</text:span><text:span text:style-name="T28">老師</text:span><text:span text:style-name="T29">「</text:span><text:span text:style-name="T30">○○○○○○○○○</text:span><text:span text:style-name="T31">（計畫名稱/編號）</text:span><text:span text:style-name="T32">【如為跨校合作計畫請註明】</text:span><text:span text:style-name="T33">」</text:span><text:span text:style-name="T34">之</text:span><text:span text:style-name="T35">研究獎助生</text:span><text:span text:style-name="T36">，</text:span><text:span text:style-name="T37">○○○</text:span><text:span text:style-name="T38">同學係</text:span><text:span text:style-name="T39">為</text:span><text:span text:style-name="T40">因應其自身之學習</text:span><text:span text:style-name="T41">範</text:span><text:span text:style-name="T42">疇（如下），爰本校同意其至貴校擔任研究獎助生，並</text:span><text:span text:style-name="T43">由</text:span><text:span text:style-name="T44">本校</text:span><text:span text:style-name="T45">負擔</text:span><text:span text:style-name="T46">其</text:span><text:span text:style-name="T47">任用期間</text:span><text:span text:style-name="T48">商業保險</text:span><text:span text:style-name="T49">之投保事宜</text:span><text:span text:style-name="T50">。</text:span></text:p>
      <text:list text:style-name="LFO3" text:continue-numbering="true">
        <text:list-item>
          <text:p text:style-name="P51">為發表論文，參與與自身研究學習相關之計畫；</text:p>
        </text:list-item>
        <text:list-item>
          <text:p text:style-name="P52">為符合畢業條件，參與與自身研究學習相關之計畫；</text:p>
        </text:list-item>
        <text:list-item>
          <text:p text:style-name="P53">為修習屬研究學習性質之課程；</text:p>
        </text:list-item>
        <text:list-item>
          <text:p text:style-name="P54"><text:span text:style-name="T55">為參與與自身專業能力培養之相關研究</text:span><text:span text:style-name="T56">。</text:span></text:p>
        </text:list-item>
      </text:list>
      <text:p text:style-name="P57">(可複選)</text:p>
      <text:p text:style-name="P58"><text:s text:c="4"/>此致</text:p>
      <text:p text:style-name="P59">國<text:s/>立<text:s/>聯<text:s/>合<text:s/>大<text:s/>學</text:p>
      <text:p text:style-name="P60"/>
      <text:p text:style-name="P61"><text:span text:style-name="T62">○○○○○</text:span><text:span text:style-name="T63">大學</text:span></text:p>
      <text:p text:style-name="P64"><text:span text:style-name="T65">○○○○○</text:span><text:span text:style-name="T66">（就讀系所）</text:span></text:p>
      <text:p text:style-name="P67">主管核章：</text:p>
      <text:p text:style-name="P68">單位戳章：</text:p>
      <text:p text:style-name="P69"><text:span text:style-name="T70">○○○○○</text:span><text:span text:style-name="T71">（</text:span><text:span text:style-name="T72">研究獎助生負責單位</text:span><text:span text:style-name="T73">）</text:span></text:p>
      <text:p text:style-name="P74">主管核章：</text:p>
      <text:p text:style-name="P75">單位戳章：</text:p>
      <text:p text:style-name="P76"><text:span text:style-name="T77">年</text:span><text:span text:style-name="T78"><text:s text:c="5"/></text:span><text:span text:style-name="T79">月</text:span><text:span text:style-name="T80"><text:s text:c="6"/></text:span><text:span text:style-name="T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 2" fo:font-size="18pt" style:font-size-asian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909in" text:min-label-width="0.4062in" text:list-level-position-and-space-mode="label-alignment">
          <style:list-level-label-alignment text:label-followed-by="listtab" fo:margin-left="0.997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bullet text:level="1" text:style-name="WW_CharLFO3LVL1" text:bullet-char="">
        <style:list-level-properties text:space-before="0.5909in" text:min-label-width="0.4062in" text:list-level-position-and-space-mode="label-alignment">
          <style:list-level-label-alignment text:label-followed-by="listtab" fo:margin-left="0.9972in" fo:text-indent="-0.4062in"/>
        </style:list-level-properties>
        <style:text-properties style:font-name="Wingdings 2"/>
      </text:list-level-style-bullet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7.11.5製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陳冠吟</dc:creator>
    <meta:creation-date>2024-12-18T01:57:00Z</meta:creation-date>
    <dc:date>2024-12-18T01:57:00Z</dc:date>
    <meta:print-date>2018-11-05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