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FF0000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0.3291in" style:use-optimal-column-width="false"/>
    </style:style>
    <style:style style:name="TableColumn13" style:family="table-column">
      <style:table-column-properties style:column-width="0.8041in" style:use-optimal-column-width="false"/>
    </style:style>
    <style:style style:name="TableColumn14" style:family="table-column">
      <style:table-column-properties style:column-width="0.8041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10" style:family="table">
      <style:table-properties style:width="7.3041in" fo:margin-left="0in" table:align="center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374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4166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 fo:text-indent="0.41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ableColumn114" style:family="table-column">
      <style:table-column-properties style:column-width="1.1444in" style:use-optimal-column-width="false"/>
    </style:style>
    <style:style style:name="TableColumn115" style:family="table-column">
      <style:table-column-properties style:column-width="0.3291in" style:use-optimal-column-width="false"/>
    </style:style>
    <style:style style:name="TableColumn116" style:family="table-column">
      <style:table-column-properties style:column-width="0.8041in" style:use-optimal-column-width="false"/>
    </style:style>
    <style:style style:name="TableColumn117" style:family="table-column">
      <style:table-column-properties style:column-width="0.8041in" style:use-optimal-column-width="false"/>
    </style:style>
    <style:style style:name="TableColumn118" style:family="table-column">
      <style:table-column-properties style:column-width="1.3125in" style:use-optimal-column-width="false"/>
    </style:style>
    <style:style style:name="TableColumn119" style:family="table-column">
      <style:table-column-properties style:column-width="1.3215in" style:use-optimal-column-width="false"/>
    </style:style>
    <style:style style:name="TableColumn120" style:family="table-column">
      <style:table-column-properties style:column-width="1.5881in" style:use-optimal-column-width="false"/>
    </style:style>
    <style:style style:name="Table113" style:family="table">
      <style:table-properties style:width="7.3041in" fo:margin-left="0in" table:align="center"/>
    </style:style>
    <style:style style:name="TableRow121" style:family="table-row">
      <style:table-row-properties style:min-row-height="0.590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3743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min-row-height="0.4166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4166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6" style:family="table-row">
      <style:table-row-properties style:min-row-height="0.4166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4166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05" style:parent-style-name="內文" style:family="paragraph">
      <style:paragraph-properties style:line-height-at-least="0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olumn217" style:family="table-column">
      <style:table-column-properties style:column-width="1.1444in" style:use-optimal-column-width="false"/>
    </style:style>
    <style:style style:name="TableColumn218" style:family="table-column">
      <style:table-column-properties style:column-width="0.3291in" style:use-optimal-column-width="false"/>
    </style:style>
    <style:style style:name="TableColumn219" style:family="table-column">
      <style:table-column-properties style:column-width="0.8041in" style:use-optimal-column-width="false"/>
    </style:style>
    <style:style style:name="TableColumn220" style:family="table-column">
      <style:table-column-properties style:column-width="0.8041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Column222" style:family="table-column">
      <style:table-column-properties style:column-width="1.3215in" style:use-optimal-column-width="false"/>
    </style:style>
    <style:style style:name="TableColumn223" style:family="table-column">
      <style:table-column-properties style:column-width="1.5881in" style:use-optimal-column-width="false"/>
    </style:style>
    <style:style style:name="Table216" style:family="table">
      <style:table-properties style:width="7.3041in" fo:margin-left="0in" table:align="center"/>
    </style:style>
    <style:style style:name="TableRow224" style:family="table-row">
      <style:table-row-properties style:min-row-height="0.590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3743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0.4166in" style:use-optimal-row-height="false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9" style:family="table-row">
      <style:table-row-properties style:min-row-height="0.4166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4166in" style:use-optimal-row-height="false" fo:keep-together="always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9</text:span><text:span text:style-name="T3">學年度實務專題</text:span><text:span text:style-name="T4"><text:s/></text:span><text:span text:style-name="T5">各組基本資料表</text:span><text:span text:style-name="T6"><text:s/></text:span><text:span text:style-name="T7"><text:s/>(</text:span><text:span text:style-name="T8">教師聯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指導老師簽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>
            <text:p text:style-name="P31">序</text:p>
          </table:table-cell>
          <table:table-cell table:style-name="TableCell32">
            <text:p text:style-name="P33">通過學術倫理打勾</text:p>
          </table:table-cell>
          <table:table-cell table:style-name="TableCell34">
            <text:p text:style-name="P35">組員班級</text:p>
          </table:table-cell>
          <table:table-cell table:style-name="TableCell36">
            <text:p text:style-name="P37">組員學號</text:p>
          </table:table-cell>
          <table:table-cell table:style-name="TableCell38">
            <text:p text:style-name="P39">組員姓名</text:p>
          </table:table-cell>
          <table:table-cell table:style-name="TableCell40">
            <text:p text:style-name="P41">行動電話</text:p>
          </table:table-cell>
        </table:table-row>
        <table:table-row table:style-name="TableRow42">
          <table:table-cell table:style-name="TableCell43" table:number-rows-spanned="4">
            <text:list text:style-name="LFO1" text:continue-numbering="true">
              <text:list-item>
                <text:p text:style-name="P44">甲乙</text:p>
              </text:list-item>
              <text:list-item>
                <text:p text:style-name="P45"><text:span text:style-name="T46">丙丁</text:span></text:p>
              </text:list-item>
            </text:list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每組以4人為原則。<text:s text:c="7"/>未通過學術倫理修業者，無法加選實務專題課程。</text:p>
      <text:p text:style-name="P102"><text:span text:style-name="T103"><draw:connector draw:type="line" svg:x1="0.08333in" svg:y1="0.15903in" svg:x2="7.37708in" svg:y2="0.15903in" draw:z-index="251657216" draw:id="id0" draw:style-name="a1" draw:name="Line 2" text:anchor-type="paragraph"><svg:title/><svg:desc/></draw:connector></text:span></text:p>
      <text:p text:style-name="P104"><text:span text:style-name="T105">109</text:span><text:span text:style-name="T106">學年度實務專題</text:span><text:span text:style-name="T107"><text:s/></text:span><text:span text:style-name="T108">各組基本資料表</text:span><text:span text:style-name="T109"><text:s/></text:span><text:span text:style-name="T110"><text:s/>(</text:span><text:span text:style-name="T111">學生聯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題目名稱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指導老師簽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學制</text:p>
          </table:table-cell>
          <table:table-cell table:style-name="TableCell133">
            <text:p text:style-name="P134">序</text:p>
          </table:table-cell>
          <table:table-cell table:style-name="TableCell135">
            <text:p text:style-name="P136">通過學術倫理打勾</text:p>
          </table:table-cell>
          <table:table-cell table:style-name="TableCell137">
            <text:p text:style-name="P138">組員班級</text:p>
          </table:table-cell>
          <table:table-cell table:style-name="TableCell139">
            <text:p text:style-name="P140">組員學號</text:p>
          </table:table-cell>
          <table:table-cell table:style-name="TableCell141">
            <text:p text:style-name="P142">組員姓名</text:p>
          </table:table-cell>
          <table:table-cell table:style-name="TableCell143">
            <text:p text:style-name="P144">行動電話</text:p>
          </table:table-cell>
        </table:table-row>
        <table:table-row table:style-name="TableRow145">
          <table:table-cell table:style-name="TableCell146" table:number-rows-spanned="4">
            <text:list text:style-name="LFO1" text:continue-numbering="true">
              <text:list-item>
                <text:p text:style-name="P147">甲乙</text:p>
              </text:list-item>
              <text:list-item>
                <text:p text:style-name="P148"><text:span text:style-name="T149">丙丁</text:span></text:p>
              </text:list-item>
            </text:list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每組以4人為原則。<text:s text:c="5"/>未通過學術倫理修業者，無法加選實務專題課程。</text:p>
      <text:p text:style-name="P205"/>
      <text:p text:style-name="P206"><text:span text:style-name="T207"><draw:connector draw:type="line" svg:x1="0.0625in" svg:y1="0.13819in" svg:x2="7.35625in" svg:y2="0.13819in" draw:z-index="251658240" draw:id="id1" draw:style-name="a3" draw:name="Line 3" text:anchor-type="paragraph"><svg:title/><svg:desc/></draw:connector></text:span></text:p>
      <text:p text:style-name="P208"><text:span text:style-name="T209">109</text:span><text:span text:style-name="T210">學年度實務專題</text:span><text:span text:style-name="T211"><text:s/></text:span><text:span text:style-name="T212">各組基本資料表</text:span><text:span text:style-name="T213"><text:s text:c="2"/>(</text:span><text:span text:style-name="T214">系辦公室聯</text:span><text:span text:style-name="T215">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題目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指導老師簽名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學制</text:p>
          </table:table-cell>
          <table:table-cell table:style-name="TableCell236">
            <text:p text:style-name="P237">序</text:p>
          </table:table-cell>
          <table:table-cell table:style-name="TableCell238">
            <text:p text:style-name="P239">通過學術倫理打勾</text:p>
          </table:table-cell>
          <table:table-cell table:style-name="TableCell240">
            <text:p text:style-name="P241">組員班級</text:p>
          </table:table-cell>
          <table:table-cell table:style-name="TableCell242">
            <text:p text:style-name="P243">組員學號</text:p>
          </table:table-cell>
          <table:table-cell table:style-name="TableCell244">
            <text:p text:style-name="P245">組員姓名</text:p>
          </table:table-cell>
          <table:table-cell table:style-name="TableCell246">
            <text:p text:style-name="P247">行動電話</text:p>
          </table:table-cell>
        </table:table-row>
        <table:table-row table:style-name="TableRow248">
          <table:table-cell table:style-name="TableCell249" table:number-rows-spanned="4">
            <text:list text:style-name="LFO1" text:continue-numbering="true">
              <text:list-item>
                <text:p text:style-name="P250">甲乙</text:p>
              </text:list-item>
              <text:list-item>
                <text:p text:style-name="P251"><text:span text:style-name="T252">丙丁</text:span></text:p>
              </text:list-item>
            </text:list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每組以</text:span><text:span text:style-name="T309">4</text:span><text:span text:style-name="T310">人為原則。</text:span><text:span text:style-name="T311"><text:s text:c="3"/></text:span><text:span text:style-name="T312">未</text:span><text:span text:style-name="T313">通過學術倫理</text:span><text:span text:style-name="T314">修業</text:span><text:span text:style-name="T315">者</text:span><text:span text:style-name="T316">，無法加選實務專題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課程各組基本資料表  (學生聯)</dc:title>
    <dc:description/>
    <dc:subject/>
    <meta:initial-creator>吳淑萌</meta:initial-creator>
    <dc:creator>OFFICE</dc:creator>
    <meta:creation-date>2020-06-15T03:59:00Z</meta:creation-date>
    <dc:date>2020-10-13T03:21:00Z</dc:date>
    <meta:print-date>2020-06-15T03:58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70" meta:character-count="468" meta:row-count="3" meta:non-whitespace-character-count="399"/>
  </office:meta>
</office:document-meta>
</file>