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left="-0.375in" fo:margin-right="-0.4819in">
        <style:tab-stops/>
      </style:paragraph-properties>
      <style:text-properties style:font-name-asian="標楷體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2.5555in" style:use-optimal-column-width="false"/>
    </style:style>
    <style:style style:name="TableColumn5" style:family="table-column">
      <style:table-column-properties style:column-width="0.8611in" style:use-optimal-column-width="false"/>
    </style:style>
    <style:style style:name="TableColumn6" style:family="table-column">
      <style:table-column-properties style:column-width="2.5541in" style:use-optimal-column-width="false"/>
    </style:style>
    <style:style style:name="Table2" style:family="table">
      <style:table-properties style:width="6.7208in" fo:margin-left="0in" table:align="center"/>
    </style:style>
    <style:style style:name="TableRow7" style:family="table-row">
      <style:table-row-properties style:min-row-height="0.864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ableRow12" style:family="table-row">
      <style:table-row-properties style:min-row-height="0.738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1" style:family="table-row">
      <style:table-row-properties style:min-row-height="0.738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0" style:family="table-row">
      <style:table-row-properties style:min-row-height="1.1812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6" style:family="table-row">
      <style:table-row-properties style:min-row-height="0.610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39" style:family="table-row">
      <style:table-row-properties style:min-row-height="2.664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1.46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text-indent="0.3888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國立聯合大學電子工程學系碩士班<text:s text:c="3"/>學年度第<text:s text:c="2"/>學期</text:p>
            <text:p text:style-name="P10"><text:span text:style-name="T11">指導教授同意書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電話</text:p>
          </table:table-cell>
          <table:table-cell table:style-name="TableCell24">
            <text:p text:style-name="P25"/>
          </table:table-cell>
          <table:table-cell table:style-name="TableCell26">
            <text:p text:style-name="P27">e-mail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4">
            <text:p text:style-name="P32"><text:span text:style-name="T33">題目</text:span><text:span text:style-name="T34">：</text:span></text:p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入學日期：<text:s/><text:s text:c="2"/><text:s/><text:s/><text:s/>年<text:s/><text:s text:c="2"/><text:s text:c="3"/>月<text:s text:c="4"/><text:s text:c="2"/>日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<text:span text:style-name="T42">指導教授簽名</text:span><text:span text:style-name="T43">：</text:span></text:p>
            <text:p text:style-name="P44"/>
            <text:p text:style-name="P45">本人同意擔任該生之論文指導教授</text:p>
            <text:p text:style-name="P46"/>
            <text:p text:style-name="P47"><text:span text:style-name="T48">　　　　　</text:span><text:span text:style-name="T49">　　</text:span><text:span text:style-name="T50">　　</text:span><text:span text:style-name="T51">（請論文指導教授簽名）</text:span><text:span text:style-name="T52"><text:s text:c="3"/></text:span><text:span text:style-name="T53">日期： <text:s text:c="4"/></text:span><text:span text:style-name="T54">年</text:span><text:span text:style-name="T55"><text:s text:c="5"/></text:span><text:span text:style-name="T56">月</text:span><text:span text:style-name="T57"><text:s text:c="5"/></text:span><text:span text:style-name="T58">日</text:span></text:p>
            <text:p text:style-name="P59"/>
            <text:p text:style-name="P60">本人同意擔任該生之共同指導教授</text:p>
            <text:p text:style-name="P61"/>
            <text:p text:style-name="P62"><text:span text:style-name="T63">　　　　　</text:span><text:span text:style-name="T64">　　</text:span><text:span text:style-name="T65">　　</text:span><text:span text:style-name="T66">（請共同指導教授簽名） <text:s text:c="2"/></text:span><text:span text:style-name="T67">日期： <text:s text:c="4"/></text:span><text:span text:style-name="T68">年</text:span><text:span text:style-name="T69"><text:s text:c="5"/></text:span><text:span text:style-name="T70">月</text:span><text:span text:style-name="T71"><text:s text:c="5"/></text:span><text:span text:style-name="T72">日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本人聲明於修業期限內，選定</text:span><text:span text:style-name="T77"><text:s text:c="11"/></text:span><text:span text:style-name="T78">教授擔任論文指導教授，並遵守</text:span><text:span text:style-name="T79">聯合大學電子工程學系</text:span><text:span text:style-name="T80">研究所之相關規定。</text:span></text:p>
            <text:p text:style-name="P81"/>
            <text:p text:style-name="P82"/>
            <text:p text:style-name="P83"><text:span text:style-name="T84">研究生簽名：</text:span><text:span text:style-name="T85"><text:s text:c="22"/></text:span><text:span text:style-name="T86"><text:s text:c="3"/></text:span><text:span text:style-name="T87"><text:s/></text:span><text:span text:style-name="T88">日期： <text:s text:c="4"/></text:span><text:span text:style-name="T89">年</text:span><text:span text:style-name="T90"><text:s text:c="5"/></text:span><text:span text:style-name="T91">月</text:span><text:span text:style-name="T92"><text:s text:c="5"/></text:span><text:span text:style-name="T93">日</text:span></text:p>
          </table:table-cell>
          <table:covered-table-cell/>
          <table:covered-table-cell/>
          <table:covered-table-cell/>
        </table:table-row>
      </table:table>
      <text:p text:style-name="P94"/>
      <text:p text:style-name="內文"><text:span text:style-name="T95">系主任簽名：</text:span><text:span text:style-name="T96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電子工程學系碩士班  學年度第 學期指導教授同意書</dc:title>
    <dc:subject/>
    <meta:initial-creator>Wsmisaxfan</meta:initial-creator>
    <dc:creator>Fan Jun Yi</dc:creator>
    <meta:creation-date>2019-01-24T05:19:00Z</meta:creation-date>
    <dc:date>2019-01-24T05:19:00Z</dc:date>
    <meta:print-date>2012-07-11T0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