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4cm" fo:margin-left="-0.076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59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1.438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4.24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4.616cm"/>
    </style:style>
    <style:style style:name="表格2.D" style:family="table-column">
      <style:table-column-properties style:column-width="4.669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70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517cm" fo:margin-left="-0.076cm" table:align="left" style:writing-mode="lr-tb"/>
    </style:style>
    <style:style style:name="表格3.A" style:family="table-column">
      <style:table-column-properties style:column-width="4.616cm"/>
    </style:style>
    <style:style style:name="表格3.D" style:family="table-column">
      <style:table-column-properties style:column-width="4.669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6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fo:color="#ff0000"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23cm" fo:text-indent="6.13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423cm" fo:text-indent="4.02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top="0.191cm" fo:margin-bottom="0cm" loext:contextual-spacing="false"/>
    </style:style>
    <style:style style:name="P22" style:family="paragraph" style:parent-style-name="Standard">
      <style:paragraph-properties fo:margin-top="0.191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letter-spacing="0.035cm" style:font-name-asian="標楷體" style:font-name-complex="標楷體"/>
    </style:style>
    <style:style style:name="P26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7" style:family="paragraph" style:parent-style-name="Standard">
      <style:paragraph-properties fo:margin-top="0.191cm" fo:margin-bottom="0cm" loext:contextual-spacing="false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margin-top="0.191cm" fo:margin-bottom="0cm" loext:contextual-spacing="false" fo:text-indent="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10.594cm" style:auto-text-indent="false"/>
    </style:style>
    <style:style style:name="P31" style:family="paragraph" style:parent-style-name="Standard">
      <style:paragraph-properties fo:margin-left="0.282cm" fo:margin-right="0cm" fo:line-height="0.353cm" fo:text-indent="-0.282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line-height="0.423cm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34" style:family="paragraph" style:parent-style-name="Standard" style:list-style-name="WW8Num4">
      <style:paragraph-properties fo:margin-left="0.63cm" fo:margin-right="0cm" fo:line-height="0.6cm" fo:text-indent="-0.6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 style:list-style-name="WW8Num4">
      <style:paragraph-properties fo:margin-left="0.63cm" fo:margin-right="0cm" fo:line-height="0.6cm" fo:text-indent="-0.63cm" style:auto-text-indent="false" style:snap-to-layout-grid="false"/>
    </style:style>
    <style:style style:name="P36" style:family="paragraph" style:parent-style-name="Standard" style:list-style-name="WW8Num4">
      <style:paragraph-properties fo:margin-left="0.63cm" fo:margin-right="0cm" fo:line-height="0.6cm" fo:text-indent="-0.63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 style:list-style-name="WW8Num4">
      <style:paragraph-properties fo:margin-left="0.63cm" fo:margin-right="0cm" fo:margin-top="0cm" fo:margin-bottom="0.318cm" loext:contextual-spacing="false" fo:line-height="0.6cm" fo:text-align="center" style:justify-single-word="false" fo:text-indent="-0.63cm" style:auto-text-indent="false" style:snap-to-layout-grid="false"/>
    </style:style>
    <style:style style:name="P38" style:family="paragraph" style:parent-style-name="Standard">
      <style:paragraph-properties fo:margin-top="0.275cm" fo:margin-bottom="0cm" loext:contextual-spacing="false" style:line-spacing="0.035cm" style:writing-mode="lr-tb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top="0.28cm" fo:margin-bottom="0cm" loext:contextual-spacing="false" style:line-spacing="0.035cm" style:writing-mode="lr-tb"/>
      <style:text-properties style:use-window-font-color="true" style:font-name="標楷體" fo:font-size="12pt" fo:language="en" fo:country="US" fo:font-weight="bold" officeooo:paragraph-rsid="0018c328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.494cm" fo:margin-right="-0.601cm" fo:margin-top="0cm" fo:margin-bottom="0cm" loext:contextual-spacing="false" style:line-spacing="0.018cm" fo:text-indent="-0.494cm" style:auto-text-indent="false" style:snap-to-layout-grid="false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71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ff0000" fo:font-size="11pt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style:text-position="100% 100%" fo:font-size="9pt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letter-spacing="-0.004cm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letter-spacing="-0.004cm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tyle-complex="italic" style:font-weight-complex="bold"/>
    </style:style>
    <style:style style:name="T19" style:family="text">
      <style:text-properties fo:color="#000000"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聯合大學</text:span><text:span text:style-name="T2"> <text:s text:c="3"/></text:span><text:span text:style-name="T3">學年度第 <text:s text:c="3"/>學期</text:span><text:span text:style-name="T1">日間部學生校際選課申請單</text:span></text:p>
      <text:p text:style-name="P15"><text:s text:c="16"/>申請性質：□一般校際選課 □跨校暑修 <text:s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<text:s/>學 系 所</text:p>
          </table:table-cell>
          <table:covered-table-cell/>
          <table:covered-table-cell/>
          <table:table-cell table:style-name="表格1.D1" table:number-columns-spanned="7" office:value-type="string">
            <text:p text:style-name="P16">□碩博生 <text:s text:c="3"/>□大學</text:p>
            <text:p text:style-name="P17">系所 <text:s text:c="35"/>年級 <text:s text:c="7"/>班</text:p>
            <text:p text:style-name="P18"><text:s text:c="21"/>□四技 <text:s text:c="5"/>□延修生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姓 <text:s/>名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table:number-columns-spanned="5" office:value-type="string">
            <text:p text:style-name="Standard"><text:span text:style-name="T5">聯絡電</text:span><text:span text:style-name="T6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學 <text:s/>號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原</text:p>
            <text:p text:style-name="P7">請因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開課學</text:p>
            <text:p text:style-name="P6">校</text:p>
          </table:table-cell>
          <table:table-cell table:style-name="表格1.B5" table:number-rows-spanned="4" office:value-type="string">
            <text:p text:style-name="P6">科目名稱</text:p>
          </table:table-cell>
          <table:table-cell table:style-name="表格1.C4" table:number-columns-spanned="8" office:value-type="string">
            <text:p text:style-name="P21"><text:span text:style-name="T4">學校：　　　　　　　　　　　 <text:s/>學系所： <text:s text:c="4"/>　　 <text:s text:c="14"/>班級：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D2" table:number-columns-spanned="2" office:value-type="string">
            <text:p text:style-name="P23">課程代號</text:p>
          </table:table-cell>
          <table:covered-table-cell/>
          <table:table-cell table:style-name="表格1.E6" table:number-columns-spanned="2" office:value-type="string">
            <text:p text:style-name="P4">科 <text:s text:c="2"/>目 <text:s text:c="2"/>名 <text:s text:c="2"/>稱</text:p>
            <text:p text:style-name="P5">(請填完整科目名稱)</text:p>
          </table:table-cell>
          <table:covered-table-cell/>
          <table:table-cell table:style-name="表格1.D2" office:value-type="string">
            <text:p text:style-name="P25">課 程 型 態</text:p>
          </table:table-cell>
          <table:table-cell table:style-name="表格1.D2" table:number-columns-spanned="2" office:value-type="string">
            <text:p text:style-name="P23">學分/時數</text:p>
          </table:table-cell>
          <table:covered-table-cell/>
          <table:table-cell table:style-name="表格1.J6" office:value-type="string">
            <text:p text:style-name="P28">上 課 時 間</text:p>
          </table:table-cell>
        </table:table-row>
        <table:table-row table:style-name="表格1.2">
          <table:covered-table-cell/>
          <table:covered-table-cell/>
          <table:table-cell table:style-name="表格1.D2" table:number-columns-spanned="2" office:value-type="string">
            <text:p text:style-name="P24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3">□必修□選修□學程□輔系□雙主修</text:p>
          </table:table-cell>
          <table:table-cell table:style-name="表格1.D2" table:number-columns-spanned="2" office:value-type="string">
            <text:p text:style-name="P22"><text:s text:c="4"/>/</text:p>
          </table:table-cell>
          <table:covered-table-cell/>
          <table:table-cell table:style-name="表格1.J6" office:value-type="string">
            <text:p text:style-name="P21"><text:span text:style-name="T9">星期：__ 第___</text:span><text:span text:style-name="T10">~</text:span><text:span text:style-name="T9">___節</text:span></text:p>
          </table:table-cell>
        </table:table-row>
        <table:table-row table:style-name="表格1.2">
          <table:covered-table-cell/>
          <table:covered-table-cell/>
          <table:table-cell table:style-name="表格1.D2" table:number-columns-spanned="2" office:value-type="string">
            <text:p text:style-name="P24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3">□必修□選修□學程□輔系□雙主修</text:p>
          </table:table-cell>
          <table:table-cell table:style-name="表格1.D2" table:number-columns-spanned="2" office:value-type="string">
            <text:p text:style-name="P22"><text:s text:c="4"/>/</text:p>
          </table:table-cell>
          <table:covered-table-cell/>
          <table:table-cell table:style-name="表格1.J6" office:value-type="string">
            <text:p text:style-name="P21"><text:span text:style-name="T9">星期：__ 第___</text:span><text:span text:style-name="T10">~</text:span><text:span text:style-name="T9">___節</text:span></text:p>
          </table:table-cell>
        </table:table-row>
        <table:table-row table:style-name="表格1.9">
          <table:table-cell table:style-name="表格1.A2" table:number-columns-spanned="3" office:value-type="string">
            <text:p text:style-name="P7">擬申請抵免之課程名稱</text:p>
          </table:table-cell>
          <table:covered-table-cell/>
          <table:covered-table-cell/>
          <table:table-cell table:style-name="表格1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><text:span text:style-name="T7">學年課：</text:span><text:span text:style-name="T4">□</text:span><text:span text:style-name="T7">上</text:span><text:span text:style-name="T4">□</text:span><text:span text:style-name="T7">下</text:span></text:p>
            <text:p text:style-name="P1"><text:span text:style-name="T4"><text:s text:c="2"/>□</text:span><text:span text:style-name="T7">學期課</text:span></text:p>
          </table:table-cell>
          <table:covered-table-cell/>
        </table:table-row>
        <table:table-row table:style-name="表格1.9">
          <table:table-cell table:style-name="表格1.A10" table:number-columns-spanned="10" office:value-type="string">
            <text:p text:style-name="P29">※以上申請之課程，上課時間未與本校所選修科目時間衝堂，如有衝堂其成績均不得採計。</text:p>
            <text:p text:style-name="P30"><text:span text:style-name="T7">申請人同意簽名：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校內核定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指導教授</text:p>
            <text:p text:style-name="P9">（研究生用）</text:p>
          </table:table-cell>
          <table:table-cell table:style-name="表格2.B1" office:value-type="string">
            <text:p text:style-name="P26">系所主管/學程召集人</text:p>
          </table:table-cell>
          <table:table-cell table:style-name="表格2.B1" office:value-type="string">
            <text:p text:style-name="P26">開課單位主管</text:p>
          </table:table-cell>
          <table:table-cell table:style-name="表格2.D1" office:value-type="string">
            <text:p text:style-name="P27">課務組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>□計入□不計入畢業學分(請勾選)</text:p>
          </table:table-cell>
          <table:table-cell table:style-name="表格2.B2" office:value-type="string">
            <text:p text:style-name="P31">＊暑修勞教、體育、英文課程者用</text:p>
          </table:table-cell>
          <table:table-cell table:style-name="表格2.D2" office:value-type="string">
            <text:p text:style-name="P14"/>
          </table:table-cell>
        </table:table-row>
      </table:table>
      <text:p text:style-name="P39">開課學校核定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26">授課教師</text:p>
          </table:table-cell>
          <table:table-cell table:style-name="表格3.B1" office:value-type="string">
            <text:p text:style-name="P26">開課系所主管</text:p>
          </table:table-cell>
          <table:table-cell table:style-name="表格3.B1" office:value-type="string">
            <text:p text:style-name="P26">教務單位</text:p>
          </table:table-cell>
          <table:table-cell table:style-name="表格3.D1" office:value-type="string">
            <text:p text:style-name="P26">出納組(繳費)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D2" office:value-type="string">
            <text:p text:style-name="P3"/>
          </table:table-cell>
        </table:table-row>
      </table:table>
      <text:p text:style-name="P40"><text:span text:style-name="T12">注意事項：</text:span><text:span text:style-name="T13"> <text:s text:c="7"/></text:span><text:span text:style-name="T14"><text:s text:c="61"/></text:span><text:span text:style-name="T15">106.10.12修正版</text:span></text:p>
      <text:list xml:id="list4384965629832493495" text:style-name="WW8Num4">
        <text:list-item>
          <text:p text:style-name="P34">一般校際選課依「國立聯合大學校際選課辦法」規定辦理。</text:p>
        </text:list-item>
        <text:list-item>
          <text:p text:style-name="P36">跨校暑修依「國立聯合大學暑期開課辦法」第八條規定：學生參加校外修課以本校未開設課程，至多二門科目且不超過六學分為原則。</text:p>
        </text:list-item>
        <text:list-item>
          <text:p text:style-name="P35"><text:span text:style-name="T17">辦理程序：自「選課管理系統」列印「跨校修課申請單」填妥選課資料，並檢附</text:span><text:span text:style-name="T18">開課學校之課程資料(含開課系所、英文科目名稱、學分、上課時間、授課大綱等)影本</text:span><text:span text:style-name="T17">經本校各相關單位核定後，赴開課學校權責單位核章同意，</text:span><text:span text:style-name="T18">申請單及課程資料正本於本校公告選課截止日前繳回(或掛號郵寄)本校課務組(學生自行影印留存)，始完成選課程序，未繳回申請單者視同未選課。</text:span></text:p>
        </text:list-item>
        <text:list-item>
          <text:p text:style-name="P37"><text:span text:style-name="T16">如蒙同意，敬請開課學校於課程結束後將成績函送</text:span><text:span text:style-name="T19">「</text:span><text:span text:style-name="T16">360苗栗市南勢里聯大二號教務處註冊組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etter-spacing="-0.004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4-10-28T11:41:00</meta:creation-date>
    <dc:date>2019-04-11T08:59:32.368000000</dc:date>
    <meta:print-date>2011-09-01T10:44:00</meta:print-date>
    <meta:editing-cycles>6</meta:editing-cycles>
    <meta:editing-duration>PT16M3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50" meta:word-count="653" meta:character-count="960" meta:non-whitespace-character-count="679"/>
  </office:meta>
</office:document-meta>
</file>