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二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767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8" style:family="table">
      <style:table-properties style:width="6.202in" fo:margin-left="-0.0361in" table:align="left"/>
    </style:style>
    <style:style style:name="TableRow15" style:family="table-row">
      <style:table-row-properties style:min-row-height="0.4159in" style:use-optimal-row-height="false"/>
    </style:style>
    <style:style style:name="TableCell16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23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26" style:family="table-row">
      <style:table-row-properties style:min-row-height="0.5847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7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368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0pt" style:font-size-asian="10pt" style:font-size-complex="11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270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3715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368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3368in" style:use-optimal-row-height="false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style:font-size-complex="13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size-complex="13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3187in" style:use-optimal-row-height="false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173in" style:use-optimal-row-height="false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27in" style:use-optimal-row-height="false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6958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152in" style:use-optimal-row-height="false"/>
    </style:style>
    <style:style style:name="TableCell180" style:family="table-cell">
      <style:table-cell-properties fo:border-top="0.0833in solid #000000" fo:border-left="0.0833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833in solid #000000" fo:border-left="none" fo:border-bottom="0.0208in double #000000" style:border-line-width-bottom="0.0069in 0.0069in 0.0069in" fo:border-right="0.0833in solid #000000" fo:background-color="#D9D9D9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ableRow185" style:family="table-row">
      <style:table-row-properties style:min-row-height="4.4006in" style:use-optimal-row-height="false"/>
    </style:style>
    <style:style style:name="TableCell186" style:family="table-cell">
      <style:table-cell-properties fo:border-top="none" fo:border-left="0.0833in solid #000000" fo:border-bottom="0.0833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style:font-size-complex="13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font-size-complex="13pt"/>
    </style:style>
    <style:style style:name="P204" style:parent-style-name="內文" style:family="paragraph">
      <style:paragraph-properties fo:text-align="justify"/>
      <style:text-properties style:font-name-asian="標楷體" style:font-size-complex="13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style:font-size-complex="13pt"/>
    </style:style>
    <style:style style:name="P207" style:parent-style-name="內文" style:family="paragraph">
      <style:paragraph-properties fo:text-align="justify"/>
      <style:text-properties style:font-name-asian="標楷體" style:font-size-complex="13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style:font-size-complex="13pt"/>
    </style:style>
    <style:style style:name="P210" style:parent-style-name="內文" style:family="paragraph">
      <style:paragraph-properties fo:text-align="justify"/>
      <style:text-properties style:font-name-asian="標楷體" style:font-size-complex="13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size-complex="13pt"/>
    </style:style>
    <style:style style:name="P213" style:parent-style-name="內文" style:family="paragraph">
      <style:paragraph-properties fo:text-align="justify" fo:margin-top="0.025in" fo:line-height="0.1805in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fo:text-align="justify" fo:line-height="0.1805in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 fo:line-height="0.1805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style:font-size-complex="13pt"/>
    </style:style>
    <style:style style:name="P24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margin-right="0.2951in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margin-left="0.2958in" fo:margin-right="-0.5263in" fo:text-indent="-0.3944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margin-left="0.2958in" fo:margin-right="-0.8236in" fo:text-indent="-0.3944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end" fo:margin-left="-0.4916in" fo:margin-right="-0.625in">
        <style:tab-stops/>
      </style:paragraph-properties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電子工程學系</text:span><text:span text:style-name="T3">材料</text:span><text:span text:style-name="T4">費補助申請表</text:span><text:span text:style-name="T5"><text:s text:c="8"/>10</text:span><text:span text:style-name="T6">6</text:span><text:span text:style-name="T7">年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內文"><text:span text:style-name="T17"><text:s/></text:span><text:span text:style-name="T18">申請人</text:span><text:span text:style-name="T19">(</text:span><text:span text:style-name="T20">簽名</text:span><text:span text:style-name="T21">)</text:span><text:span text:style-name="T22">︰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擬申請金額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專題</text:span></text:p>
            <text:p text:style-name="P30"><text:span text:style-name="T31">指導</text:span></text:p>
          </table:table-cell>
          <table:covered-table-cell/>
          <table:table-cell table:style-name="TableCell32" table:number-columns-spanned="3">
            <text:p text:style-name="P33"><text:span text:style-name="T34"><text:s text:c="2"/></text:span><text:span text:style-name="T35">人數︰</text:span><text:span text:style-name="T36"><text:s text:c="8"/></text:span><text:span text:style-name="T37">人</text:span></text:p>
            <text:p text:style-name="P38"><text:span text:style-name="T39">指導</text:span><text:span text:style-name="T40">1~4</text:span><text:span text:style-name="T41">名者，補助</text:span><text:span text:style-name="T42">3000</text:span><text:span text:style-name="T43">元；指導</text:span><text:span text:style-name="T44">5</text:span><text:span text:style-name="T45">名以上者，補助</text:span><text:span text:style-name="T46">5000</text:span><text:span text:style-name="T47">元。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協助</text:span></text:p>
            <text:p text:style-name="P54"><text:span text:style-name="T55">系務發展</text:span></text:p>
          </table:table-cell>
          <table:covered-table-cell/>
          <table:table-cell table:style-name="TableCell56" table:number-columns-spanned="3">
            <text:p text:style-name="P57"/>
            <text:p text:style-name="P58"/>
            <text:p text:style-name="P59"><text:span text:style-name="T60">（請寫管理實驗室編號、管理網路、其他等說明）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參加系外</text:span></text:p>
            <text:p text:style-name="P67"><text:span text:style-name="T68">專題競賽</text:span></text:p>
          </table:table-cell>
          <table:covered-table-cell/>
          <table:table-cell table:style-name="TableCell69" table:number-columns-spanned="3">
            <text:p text:style-name="P70"><text:span text:style-name="T71">（請提供註</text:span><text:span text:style-name="T72">1</text:span><text:span text:style-name="T73">已決賽</text:span><text:span text:style-name="T74">佐證證明）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6">
            <text:p text:style-name="P79"><text:span text:style-name="T80">論文發表成果及獲聯合大學</text:span></text:p>
            <text:p text:style-name="P81"><text:span text:style-name="T82">推薦申請專利之案件</text:span></text:p>
          </table:table-cell>
          <table:covered-table-cell/>
          <table:table-cell table:style-name="TableCell83" table:number-rows-spanned="2">
            <text:p text:style-name="P84"><text:span text:style-name="T85">期</text:span></text:p>
            <text:p text:style-name="P86"><text:span text:style-name="T87">刊</text:span></text:p>
          </table:table-cell>
          <table:table-cell table:style-name="TableCell88">
            <text:p text:style-name="P89">SCI</text:p>
          </table:table-cell>
          <table:table-cell table:style-name="TableCell90">
            <text:p text:style-name="內文"><text:span text:style-name="T91"><text:s text:c="2"/></text:span><text:span text:style-name="T92"><text:s text:c="8"/></text:span><text:span text:style-name="T93"><text:s/></text:span><text:span text:style-name="T94">篇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<text:span text:style-name="T102">其他</text:span></text:p>
          </table:table-cell>
          <table:table-cell table:style-name="TableCell103">
            <text:p text:style-name="內文"><text:span text:style-name="T104"><text:s text:c="2"/></text:span><text:span text:style-name="T105"><text:s text:c="8"/></text:span><text:span text:style-name="T106"><text:s/></text:span><text:span text:style-name="T107">篇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rows-spanned="2">
            <text:p text:style-name="P113"><text:span text:style-name="T114">研</text:span></text:p>
            <text:p text:style-name="P115"><text:span text:style-name="T116">討</text:span></text:p>
            <text:p text:style-name="P117"><text:span text:style-name="T118">會</text:span></text:p>
          </table:table-cell>
          <table:table-cell table:style-name="TableCell119">
            <text:p text:style-name="P120"><text:span text:style-name="T121">國際</text:span></text:p>
          </table:table-cell>
          <table:table-cell table:style-name="TableCell122">
            <text:p text:style-name="內文"><text:span text:style-name="T123"><text:s text:c="2"/></text:span><text:span text:style-name="T124"><text:s text:c="8"/></text:span><text:span text:style-name="T125"><text:s/></text:span><text:span text:style-name="T126">篇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P133"><text:span text:style-name="T134">國內</text:span></text:p>
          </table:table-cell>
          <table:table-cell table:style-name="TableCell135">
            <text:p text:style-name="內文"><text:span text:style-name="T136"><text:s text:c="2"/></text:span><text:span text:style-name="T137"><text:s text:c="8"/></text:span><text:span text:style-name="T138"><text:s/></text:span><text:span text:style-name="T139">篇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<text:span text:style-name="T146">專利</text:span></text:p>
          </table:table-cell>
          <table:covered-table-cell/>
          <table:table-cell table:style-name="TableCell147">
            <text:p text:style-name="內文"><text:span text:style-name="T148"><text:s text:c="2"/></text:span><text:span text:style-name="T149"><text:s text:c="8"/></text:span><text:span text:style-name="T150"><text:s/></text:span><text:span text:style-name="T151">件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<text:span text:style-name="T158">限第一作者或通訊作者提出申請，並請檢附</text:span><text:span text:style-name="T159">註</text:span><text:span text:style-name="T160">2</text:span><text:span text:style-name="T161">出版</text:span><text:span text:style-name="T162">佐證</text:span><text:span text:style-name="T163">證明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科技部之專題及</text:span><text:span text:style-name="T170">(</text:span><text:span text:style-name="T171">或</text:span><text:span text:style-name="T172">)</text:span><text:span text:style-name="T173">產學合作研究計畫未獲補助</text:span></text:p>
          </table:table-cell>
          <table:covered-table-cell/>
          <table:table-cell table:style-name="TableCell174" table:number-columns-spanned="3">
            <text:p text:style-name="P175"><text:span text:style-name="T176">申請且未獲任何單位補助計畫名稱及證明︰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5">
            <text:p text:style-name="P183"><text:span text:style-name="T184">以下為主任核定填寫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主</text:span></text:p>
            <text:p text:style-name="P189"><text:span text:style-name="T190">任</text:span></text:p>
            <text:p text:style-name="P191"><text:span text:style-name="T192">核</text:span></text:p>
            <text:p text:style-name="P193"><text:span text:style-name="T194">定</text:span></text:p>
            <text:p text:style-name="P195"><text:span text:style-name="T196">金</text:span></text:p>
            <text:p text:style-name="P197"><text:span text:style-name="T198">額</text:span></text:p>
          </table:table-cell>
          <table:table-cell table:style-name="TableCell199" table:number-columns-spanned="5">
            <text:p text:style-name="P200"><text:span text:style-name="T201"><text:s/></text:span></text:p>
            <text:p text:style-name="P202"><text:span text:style-name="T203">專題指導金額︰</text:span></text:p>
            <text:p text:style-name="P204"/>
            <text:p text:style-name="P205"><text:span text:style-name="T206">協助系務發展金額︰</text:span></text:p>
            <text:p text:style-name="P207"/>
            <text:p text:style-name="P208"><text:span text:style-name="T209">參加系外專題競賽金額：</text:span></text:p>
            <text:p text:style-name="P210"/>
            <text:p text:style-name="P211"><text:span text:style-name="T212">論文發表成果及獲聯合大學推薦申請專利金額：</text:span></text:p>
            <text:p text:style-name="P213"><text:span text:style-name="T214">SCI</text:span><text:span text:style-name="T215">期刊論文每篇</text:span><text:span text:style-name="T216">5000</text:span><text:span text:style-name="T217">元，其他期刊論文每篇</text:span><text:span text:style-name="T218">3000</text:span><text:span text:style-name="T219">元，期刊論文補助上限</text:span><text:span text:style-name="T220">8000</text:span><text:span text:style-name="T221">元</text:span><text:span text:style-name="T222">；</text:span><text:span text:style-name="T223">國際研討會論文每篇補助</text:span><text:span text:style-name="T224">2000</text:span><text:span text:style-name="T225">元，國內研討會論文每篇</text:span><text:span text:style-name="T226">1000</text:span><text:span text:style-name="T227">元，研討會論文補助上限</text:span><text:span text:style-name="T228">2000</text:span><text:span text:style-name="T229">元</text:span><text:span text:style-name="T230">。</text:span><text:span text:style-name="T231">論文補助限第一作者或通訊作者，每篇論文限一位老師提出。</text:span></text:p>
            <text:p text:style-name="P232"><text:span text:style-name="T233">教師有獲聯合大學推薦申請專利之案件，每案補助</text:span><text:span text:style-name="T234">5000</text:span><text:span text:style-name="T235">元並以</text:span><text:span text:style-name="T236">1</text:span><text:span text:style-name="T237">人為限，專利案件每人補助上限</text:span><text:span text:style-name="T238">8000</text:span><text:span text:style-name="T239">元。</text:span></text:p>
            <text:p text:style-name="P240"><text:span text:style-name="T241"><text:line-break/><text:s/></text:span><text:span text:style-name="T242"><text:line-break/></text:span><text:span text:style-name="T243">未獲任何補助計畫金額︰</text:span></text:p>
            <text:p text:style-name="P244">以補助每位老師15000元為上限，每案限一位老師提出。</text:p>
            <text:p text:style-name="P245"><text:s/></text:p>
            <text:p text:style-name="P246"><text:span text:style-name="T247">總計補助金額︰</text:span><text:span text:style-name="T248"><text:s text:c="10"/></text:span><text:span text:style-name="T249">核章</text:span><text:span text:style-name="T25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註</text:span><text:span text:style-name="T253">1</text:span><text:span text:style-name="T254">：競賽</text:span><text:span text:style-name="T255">證明內容</text:span><text:span text:style-name="T256">：舉辦地點</text:span><text:span text:style-name="T257">(</text:span><text:span text:style-name="T258">城市</text:span><text:span text:style-name="T259">/</text:span><text:span text:style-name="T260">單位系所</text:span><text:span text:style-name="T261">)</text:span><text:span text:style-name="T262">、決賽日期、主</text:span><text:span text:style-name="T263">/</text:span><text:span text:style-name="T264">協辦單位、作品名稱、</text:span><text:span text:style-name="T265">競賽名稱、</text:span><text:span text:style-name="T266">競賽類型</text:span><text:span text:style-name="T267">(</text:span><text:span text:style-name="T268">國際</text:span><text:span text:style-name="T269">/</text:span><text:span text:style-name="T270">全國</text:span><text:span text:style-name="T271">/</text:span><text:span text:style-name="T272">地區</text:span><text:span text:style-name="T273">)</text:span><text:span text:style-name="T274">、指導老師、參加學員</text:span><text:span text:style-name="T275">等</text:span><text:span text:style-name="T276">資料。</text:span></text:p>
      <text:p text:style-name="P277"><text:span text:style-name="T278">註</text:span><text:span text:style-name="T279">2</text:span><text:span text:style-name="T280">：</text:span><text:span text:style-name="T281">論文請附</text:span><text:span text:style-name="T282">出版封面頁</text:span><text:span text:style-name="T283">，</text:span><text:span text:style-name="T284">SCI</text:span><text:span text:style-name="T285">期刊</text:span><text:span text:style-name="T286">請</text:span><text:span text:style-name="T287">附</text:span><text:span text:style-name="T288">[ISI Web of Knowledge]</text:span><text:span text:style-name="T289"><text:s/></text:span><text:span text:style-name="T290">證明</text:span><text:span text:style-name="T291">。專利</text:span><text:span text:style-name="T292">請</text:span><text:span text:style-name="T293">附</text:span><text:span text:style-name="T294">「國立聯合大學證明」</text:span><text:span text:style-name="T295">。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二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54in" fo:margin-left="1.2479in" fo:margin-bottom="0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電子工程學系績優成果之材料暨設備經費補助辦法</dc:title>
    <dc:subject/>
    <meta:initial-creator>Office</meta:initial-creator>
    <dc:creator>Fan Jun Yi</dc:creator>
    <meta:creation-date>2019-01-24T05:01:00Z</meta:creation-date>
    <dc:date>2019-01-24T05:01:00Z</dc:date>
    <meta:print-date>2009-11-1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