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一)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25in"/>
      <style:text-properties fo:font-size="8pt" style:font-size-asian="8pt" style:font-size-complex="8pt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6625in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1.6194in"/>
    </style:style>
    <style:style style:name="TableColumn16" style:family="table-column">
      <style:table-column-properties style:column-width="0.1687in"/>
    </style:style>
    <style:style style:name="TableColumn17" style:family="table-column">
      <style:table-column-properties style:column-width="0.7666in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5187in"/>
    </style:style>
    <style:style style:name="TableColumn20" style:family="table-column">
      <style:table-column-properties style:column-width="0.4673in"/>
    </style:style>
    <style:style style:name="Table9" style:family="table">
      <style:table-properties style:width="7.2611in" style:rel-width="100%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0.0833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style:font-name="標楷體" style:font-name-asian="標楷體" fo:letter-spacing="0.0277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</style:style>
    <style:style style:name="T32" style:parent-style-name="預設段落字型" style:family="text">
      <style:text-properties style:font-name="標楷體" style:font-name-asian="標楷體" fo:letter-spacing="0.0472in" style:letter-kerning="false"/>
    </style:style>
    <style:style style:name="T33" style:parent-style-name="預設段落字型" style:family="text">
      <style:text-properties style:font-name="標楷體" style:font-name-asian="標楷體" fo:letter-spacing="0.0027in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00%"/>
      <style:text-properties style:font-name="標楷體" style:font-name-asian="標楷體"/>
    </style:style>
    <style:style style:name="TableRow47" style:family="table-row">
      <style:table-row-properties style:min-row-height="0.2263in"/>
    </style:style>
    <style:style style:name="TableCell48" style:family="table-cell">
      <style:table-cell-properties fo:border-top="0.0069in solid #000000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00%"/>
      <style:text-properties style:font-name="標楷體" style:font-name-asian="標楷體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208in solid #000000" fo:background-color="#FFFF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99" style:family="table-row">
      <style:table-row-properties style:min-row-height="0.275in"/>
    </style:style>
    <style:style style:name="P100" style:parent-style-name="內文" style:family="paragraph">
      <style:paragraph-properties fo:line-height="100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18" style:family="table-row">
      <style:table-row-properties style:min-row-height="0.2173in"/>
    </style:style>
    <style:style style:name="P119" style:parent-style-name="內文" style:family="paragraph">
      <style:paragraph-properties fo:line-height="100%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00%"/>
      <style:text-properties style:font-name="標楷體" style:font-name-asian="標楷體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line-height="100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00%"/>
      <style:text-properties style:font-name="標楷體" style:font-name-asian="標楷體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56" style:family="table-row">
      <style:table-row-properties style:min-row-height="0.275in"/>
    </style:style>
    <style:style style:name="P157" style:parent-style-name="內文" style:family="paragraph">
      <style:paragraph-properties fo:line-height="100%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00%"/>
      <style:text-properties style:font-name="標楷體" style:font-name-asian="標楷體"/>
    </style:style>
    <style:style style:name="P160" style:parent-style-name="內文" style:family="paragraph">
      <style:paragraph-properties fo:line-height="100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75" style:family="table-row">
      <style:table-row-properties style:min-row-height="0.2173in"/>
    </style:style>
    <style:style style:name="P176" style:parent-style-name="內文" style:family="paragraph">
      <style:paragraph-properties fo:line-height="10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88" style:family="table-row">
      <style:table-row-properties style:min-row-height="0.218in"/>
    </style:style>
    <style:style style:name="P189" style:parent-style-name="內文" style:family="paragraph">
      <style:paragraph-properties fo:line-height="100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="標楷體" style:font-name-asian="標楷體"/>
    </style:style>
    <style:style style:name="P192" style:parent-style-name="內文" style:family="paragraph">
      <style:paragraph-properties fo:line-height="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00" style:family="table-row">
      <style:table-row-properties style:min-row-height="0.218in"/>
    </style:style>
    <style:style style:name="P201" style:parent-style-name="內文" style:family="paragraph">
      <style:paragraph-properties fo:line-height="100%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00%"/>
      <style:text-properties style:font-name="標楷體" style:font-name-asian="標楷體"/>
    </style:style>
    <style:style style:name="P204" style:parent-style-name="內文" style:family="paragraph">
      <style:paragraph-properties fo:line-height="10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12" style:family="table-row">
      <style:table-row-properties style:min-row-height="0.218in"/>
    </style:style>
    <style:style style:name="P213" style:parent-style-name="內文" style:family="paragraph">
      <style:paragraph-properties fo:line-height="100%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30" style:family="table-row">
      <style:table-row-properties style:min-row-height="0.218in"/>
    </style:style>
    <style:style style:name="P231" style:parent-style-name="內文" style:family="paragraph">
      <style:paragraph-properties fo:line-height="10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00%"/>
      <style:text-properties style:font-name="標楷體" style:font-name-asian="標楷體"/>
    </style:style>
    <style:style style:name="P234" style:parent-style-name="內文" style:family="paragraph">
      <style:paragraph-properties fo:line-height="10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52" style:family="table-row">
      <style:table-row-properties style:min-row-height="0.218in"/>
    </style:style>
    <style:style style:name="P253" style:parent-style-name="內文" style:family="paragraph">
      <style:paragraph-properties fo:line-height="100%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00%"/>
      <style:text-properties style:font-name="標楷體" style:font-name-asian="標楷體"/>
    </style:style>
    <style:style style:name="P256" style:parent-style-name="內文" style:family="paragraph">
      <style:paragraph-properties fo:line-height="10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74" style:family="table-row">
      <style:table-row-properties style:min-row-height="0.218in"/>
    </style:style>
    <style:style style:name="P275" style:parent-style-name="內文" style:family="paragraph">
      <style:paragraph-properties fo:line-height="100%"/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2638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86" style:family="table-row">
      <style:table-row-properties style:min-row-height="0.3694in"/>
    </style:style>
    <style:style style:name="P287" style:parent-style-name="內文" style:family="paragraph">
      <style:paragraph-properties fo:line-height="100%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208in solid #000000" fo:background-color="#FF66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638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29" style:family="table-row">
      <style:table-row-properties style:min-row-height="0.218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638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100%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52" style:family="table-row">
      <style:table-row-properties style:min-row-height="0.218in"/>
    </style:style>
    <style:style style:name="P353" style:parent-style-name="內文" style:family="paragraph">
      <style:paragraph-properties fo:line-height="100%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638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638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638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84" style:family="table-row">
      <style:table-row-properties style:min-row-height="0.218in"/>
    </style:style>
    <style:style style:name="P385" style:parent-style-name="內文" style:family="paragraph">
      <style:paragraph-properties fo:line-height="100%"/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638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638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416" style:family="table-row">
      <style:table-row-properties style:min-row-height="0.218in"/>
    </style:style>
    <style:style style:name="P417" style:parent-style-name="內文" style:family="paragraph">
      <style:paragraph-properties fo:line-height="100%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638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263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434" style:family="table-row">
      <style:table-row-properties style:min-row-height="0.218in"/>
    </style:style>
    <style:style style:name="P435" style:parent-style-name="內文" style:family="paragraph">
      <style:paragraph-properties fo:line-height="100%"/>
      <style:text-properties style:font-name="標楷體" style:font-name-asian="標楷體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638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line-height="0.2638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452" style:family="table-row">
      <style:table-row-properties style:min-row-height="0.218in"/>
    </style:style>
    <style:style style:name="P453" style:parent-style-name="內文" style:family="paragraph">
      <style:paragraph-properties fo:line-height="100%"/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638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0.2638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470" style:family="table-row">
      <style:table-row-properties style:min-row-height="0.218in"/>
    </style:style>
    <style:style style:name="P471" style:parent-style-name="內文" style:family="paragraph">
      <style:paragraph-properties fo:line-height="100%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100%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100%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03" style:family="table-row">
      <style:table-row-properties style:min-row-height="0.218in"/>
    </style:style>
    <style:style style:name="P504" style:parent-style-name="內文" style:family="paragraph">
      <style:paragraph-properties fo:line-height="100%"/>
      <style:text-properties style:font-name="標楷體" style:font-name-asian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12" style:family="table-row">
      <style:table-row-properties style:min-row-height="0.3305in"/>
    </style:style>
    <style:style style:name="P513" style:parent-style-name="內文" style:family="paragraph">
      <style:paragraph-properties fo:line-height="100%"/>
      <style:text-properties style:font-name="標楷體" style:font-name-asian="標楷體"/>
    </style:style>
    <style:style style:name="TableCell5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3784in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fo:background-color="#66CC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638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2638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57" style:family="table-row">
      <style:table-row-properties style:min-row-height="0.218in"/>
    </style:style>
    <style:style style:name="P558" style:parent-style-name="內文" style:family="paragraph">
      <style:paragraph-properties fo:line-height="100%"/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638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0.2638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77" style:family="table-row">
      <style:table-row-properties style:min-row-height="0.218in"/>
    </style:style>
    <style:style style:name="P578" style:parent-style-name="內文" style:family="paragraph">
      <style:paragraph-properties fo:line-height="100%"/>
      <style:text-properties style:font-name="標楷體" style:font-name-asian="標楷體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638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2638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99" style:family="table-row">
      <style:table-row-properties style:min-row-height="0.218in"/>
    </style:style>
    <style:style style:name="P600" style:parent-style-name="內文" style:family="paragraph">
      <style:paragraph-properties fo:line-height="100%"/>
      <style:text-properties style:font-name="標楷體" style:font-name-asian="標楷體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638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line-height="0.2638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617" style:family="table-row">
      <style:table-row-properties style:min-row-height="0.218in"/>
    </style:style>
    <style:style style:name="P618" style:parent-style-name="內文" style:family="paragraph">
      <style:paragraph-properties fo:line-height="100%"/>
      <style:text-properties style:font-name="標楷體" style:font-name-asian="標楷體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638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line-height="0.2638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642" style:family="table-row">
      <style:table-row-properties style:min-row-height="0.218in"/>
    </style:style>
    <style:style style:name="P643" style:parent-style-name="內文" style:family="paragraph">
      <style:paragraph-properties fo:line-height="100%"/>
      <style:text-properties style:font-name="標楷體" style:font-name-asian="標楷體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638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line-height="0.2638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660" style:family="table-row">
      <style:table-row-properties style:min-row-height="0.218in"/>
    </style:style>
    <style:style style:name="P661" style:parent-style-name="內文" style:family="paragraph">
      <style:paragraph-properties fo:line-height="100%"/>
      <style:text-properties style:font-name="標楷體" style:font-name-asian="標楷體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638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line-height="0.2638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688" style:family="table-row">
      <style:table-row-properties style:min-row-height="0.218in"/>
    </style:style>
    <style:style style:name="P689" style:parent-style-name="內文" style:family="paragraph">
      <style:paragraph-properties fo:line-height="100%"/>
      <style:text-properties style:font-name="標楷體" style:font-name-asian="標楷體"/>
    </style:style>
    <style:style style:name="TableCell6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638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line-height="0.2638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19" style:family="table-row">
      <style:table-row-properties style:min-row-height="0.218in"/>
    </style:style>
    <style:style style:name="P720" style:parent-style-name="內文" style:family="paragraph">
      <style:paragraph-properties fo:line-height="100%"/>
      <style:text-properties style:font-name="標楷體" style:font-name-asian="標楷體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638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line-height="0.2638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40" style:family="table-row">
      <style:table-row-properties style:min-row-height="0.5347in"/>
    </style:style>
    <style:style style:name="P741" style:parent-style-name="內文" style:family="paragraph">
      <style:paragraph-properties fo:line-height="100%"/>
      <style:text-properties style:font-name="標楷體" style:font-name-asian="標楷體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line-height="0.2638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49" style:family="table-row">
      <style:table-row-properties style:min-row-height="0.3631in"/>
    </style:style>
    <style:style style:name="P750" style:parent-style-name="內文" style:family="paragraph">
      <style:paragraph-properties fo:line-height="100%"/>
      <style:text-properties style:font-name="標楷體" style:font-name-asian="標楷體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57" style:family="table-row">
      <style:table-row-properties style:min-row-height="0.3631in"/>
    </style:style>
    <style:style style:name="TableCell758" style:family="table-cell">
      <style:table-cell-properties fo:border="0.0625in double #000000" style:border-line-width="0.0208in 0.0208in 0.0208in" fo:background-color="#FF99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00%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9" style:family="table-row">
      <style:table-row-properties style:min-row-height="1.4826in"/>
    </style:style>
    <style:style style:name="P770" style:parent-style-name="內文" style:family="paragraph">
      <style:paragraph-properties fo:line-height="100%"/>
      <style:text-properties style:font-name="標楷體" style:font-name-asian="標楷體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79" style:parent-style-name="內文" style:master-page-name="MP1" style:family="paragraph">
      <style:paragraph-properties fo:break-before="page" fo:text-align="center" fo:line-height="150%"/>
    </style:style>
    <style:style style:name="T7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781" style:parent-style-name="內文" style:family="paragraph">
      <style:text-properties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783" style:parent-style-name="內文" style:family="paragraph">
      <style:paragraph-properties fo:text-align="justify" fo:line-height="100%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color="#7030A0"/>
    </style:style>
    <style:style style:name="P784" style:parent-style-name="內文" style:family="paragraph">
      <style:paragraph-properties fo:text-align="justify" fo:line-height="100%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color="#7030A0"/>
    </style:style>
    <style:style style:name="P785" style:parent-style-name="內文" style:list-style-name="LFO3" style:family="paragraph">
      <style:paragraph-properties fo:margin-top="0.125in" fo:line-height="0.1944in" fo:margin-left="0.3937in" fo:text-indent="-0.3937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="新細明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list-style-name="LFO5" style:family="paragraph">
      <style:paragraph-properties fo:line-height="0.1944in" fo:margin-left="0.7875in" fo:text-indent="-0.4541in">
        <style:tab-stops>
          <style:tab-stop style:type="left" style:position="-0.4125in"/>
        </style:tab-stops>
      </style:paragraph-properties>
      <style:text-properties style:font-name="標楷體" style:font-name-asian="標楷體"/>
    </style:style>
    <style:style style:name="P798" style:parent-style-name="內文" style:list-style-name="LFO1" style:family="paragraph">
      <style:paragraph-properties fo:line-height="0.1944in" fo:margin-left="0.9166in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99" style:parent-style-name="內文" style:list-style-name="LFO1" style:family="paragraph">
      <style:paragraph-properties fo:line-height="0.1944in" fo:margin-left="0.9166in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800" style:parent-style-name="內文" style:list-style-name="LFO1" style:family="paragraph">
      <style:paragraph-properties fo:line-height="0.1944in" fo:margin-left="0.9166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801" style:parent-style-name="內文" style:list-style-name="LFO5" style:family="paragraph">
      <style:paragraph-properties fo:line-height="0.1944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802" style:parent-style-name="內文" style:list-style-name="LFO1" style:family="paragraph">
      <style:paragraph-properties fo:line-height="0.1944in" fo:margin-left="0.9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803" style:parent-style-name="內文" style:list-style-name="LFO1" style:family="paragraph">
      <style:paragraph-properties fo:line-height="0.1944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4" style:parent-style-name="內文" style:list-style-name="LFO5" style:family="paragraph">
      <style:paragraph-properties fo:line-height="0.1944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805" style:parent-style-name="內文" style:list-style-name="LFO2" style:family="paragraph">
      <style:paragraph-properties fo:line-height="0.1944in" fo:margin-left="0.9166in">
        <style:tab-stops>
          <style:tab-stop style:type="left" style:position="-0.166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06" style:parent-style-name="內文" style:list-style-name="LFO2" style:family="paragraph">
      <style:paragraph-properties fo:line-height="0.1944in" fo:margin-left="0.916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07" style:parent-style-name="內文" style:list-style-name="LFO5" style:family="paragraph">
      <style:paragraph-properties fo:line-height="0.1944in" fo:margin-left="0.7875in" fo:text-indent="-0.4541in">
        <style:tab-stops/>
      </style:paragraph-properties>
      <style:text-properties style:font-name="標楷體" style:font-name-asian="標楷體"/>
    </style:style>
    <style:style style:name="P808" style:parent-style-name="內文" style:list-style-name="LFO3" style:family="paragraph">
      <style:paragraph-properties fo:margin-top="0.125in" fo:line-height="0.1944in" fo:margin-left="0.3937in" fo:text-indent="-0.3937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新細明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4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5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6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line-height="0.1944in" fo:margin-left="1.1784in" fo:text-indent="-0.4916in">
        <style:tab-stops>
          <style:tab-stop style:type="left" style:position="-0.8868in"/>
          <style:tab-stop style:type="left" style:position="-0.8034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829" style:parent-style-name="內文" style:list-style-name="LFO3" style:family="paragraph">
      <style:paragraph-properties fo:margin-top="0.125in" fo:line-height="0.1944in" fo:margin-left="0.3937in" fo:text-indent="-0.3937in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="新細明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2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3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4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5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6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7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8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P849" style:parent-style-name="內文" style:list-style-name="LFO4" style:family="paragraph">
      <style:paragraph-properties fo:line-height="0.1944in" fo:margin-left="0.8916in" fo:text-indent="-0.4916in">
        <style:tab-stops>
          <style:tab-stop style:type="left" style:position="-0.6in"/>
        </style:tab-stops>
      </style:paragraph-properties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5.04028in" svg:y="-0.29167in" svg:width="2.15764in" svg:height="0.35in" style:rel-width="scale" style:rel-height="scale"><draw:text-box><text:p text:style-name="P3">107.4.11<text:s text:c="2"/>106-2第1次系務會議通過</text:p><text:p text:style-name="P4">100.6.13 <text:s/>99-2第3次院教評會議核備</text:p></draw:text-box><svg:title/><svg:desc/></draw:frame></text:span><text:span text:style-name="T5">國立聯合大學電子工程學系教師升等</text:span><text:span text:style-name="T6">評分</text:span><text:span text:style-name="T7">審查表</text:span></text:p>
      <text:p text:style-name="P8">申請日期：<text:s text:c="3"/><text:s/>年 <text:s/><text:s/>月 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名</text:span></text:p>
          </table:table-cell>
          <table:covered-table-cell/>
          <table:table-cell table:style-name="TableCell26">
            <text:p text:style-name="P27"><text:span text:style-name="T28">升等級</text:span><text:span text:style-name="T29">別</text:span></text:p>
          </table:table-cell>
          <table:table-cell table:style-name="TableCell30" table:number-columns-spanned="8">
            <text:p text:style-name="P31"><text:span text:style-name="T32">部頒現級教師證</text:span><text:span text:style-name="T3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起資年月</text:p>
          </table:table-cell>
          <table:table-cell table:style-name="TableCell45" table:number-columns-spanned="3">
            <text:p text:style-name="P46"><text:s text:c="12"/>年 <text:s text:c="4"/>月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評<text:s text:c="2"/>審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初審</text:p>
          </table:table-cell>
          <table:table-cell table:style-name="TableCell55">
            <text:p text:style-name="P56">複審</text:p>
          </table:table-cell>
        </table:table-row>
        <table:table-row table:style-name="TableRow57">
          <table:table-cell table:style-name="TableCell58" table:number-rows-spanned="13">
            <text:p text:style-name="P59">研</text:p>
            <text:p text:style-name="P60">究</text:p>
            <text:p text:style-name="P61"/>
            <text:p text:style-name="P62">本</text:p>
            <text:p text:style-name="P63">項</text:p>
            <text:p text:style-name="P64">目</text:p>
            <text:p text:style-name="P65">滿</text:p>
            <text:p text:style-name="P66">分</text:p>
            <text:p text:style-name="P67">一</text:p>
            <text:p text:style-name="P68">百</text:p>
            <text:p text:style-name="P69">，</text:p>
            <text:p text:style-name="P70">超</text:p>
            <text:p text:style-name="P71">過</text:p>
            <text:p text:style-name="P72">一</text:p>
            <text:p text:style-name="P73">百</text:p>
            <text:p text:style-name="P74">分</text:p>
            <text:p text:style-name="P75">以</text:p>
            <text:p text:style-name="P76">一</text:p>
            <text:p text:style-name="P77">百</text:p>
            <text:p text:style-name="P78">分</text:p>
            <text:p text:style-name="P79">計</text:p>
          </table:table-cell>
          <table:table-cell table:style-name="TableCell80" table:number-columns-spanned="8">
            <text:p text:style-name="P81"><text:span text:style-name="T82">(</text:span><text:span text:style-name="T83">一</text:span><text:span text:style-name="T84">)</text:span><text:span text:style-name="T85">著作</text:span><text:span text:style-name="T86">(</text:span><text:span text:style-name="T87">作者超過一人以上時，第一作者或通訊作者以</text:span><text:span text:style-name="T88">100%</text:span><text:span text:style-name="T89">計分，第二作者以</text:span><text:span text:style-name="T90">60%</text:span><text:span text:style-name="T91">計分，第三作者以後以</text:span><text:span text:style-name="T92">40%</text:span><text:span text:style-name="T93">計分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>1.主著作最高50分</text:p>
            <text:p text:style-name="P103"><text:span text:style-name="T104">第一作者或通訊作者</text:span><text:span text:style-name="T105"><text:s text:c="4"/></text:span><text:span text:style-name="T106">篇，</text:span><text:span text:style-name="T107">第二</text:span><text:span text:style-name="T108">作者</text:span><text:span text:style-name="T109"><text:s text:c="4"/></text:span><text:span text:style-name="T110">篇，</text:span><text:span text:style-name="T111">第三作者以後</text:span><text:span text:style-name="T112"><text:s text:c="4"/></text:span><text:span text:style-name="T113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8">
            <text:p text:style-name="P121">2.參考著作為學術期刊、技術性專門著作或作品，每篇(件)最高20分</text:p>
            <text:p text:style-name="P122"><text:span text:style-name="T123">第一作者或通訊作者</text:span><text:span text:style-name="T124"><text:s text:c="4"/></text:span><text:span text:style-name="T125">篇，</text:span><text:span text:style-name="T126">第二</text:span><text:span text:style-name="T127">作者</text:span><text:span text:style-name="T128"><text:s text:c="4"/></text:span><text:span text:style-name="T129">篇，</text:span><text:span text:style-name="T130">第三作者以後</text:span><text:span text:style-name="T131"><text:s text:c="4"/></text:span><text:span text:style-name="T132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3.本校學報、國際研討會論文，每篇最高10分</text:p>
            <text:p text:style-name="P141"><text:span text:style-name="T142">第一作者或通訊作者</text:span><text:span text:style-name="T143"><text:s text:c="4"/></text:span><text:span text:style-name="T144">篇，</text:span><text:span text:style-name="T145">第二</text:span><text:span text:style-name="T146">作者</text:span><text:span text:style-name="T147"><text:s text:c="4"/></text:span><text:span text:style-name="T148">篇，</text:span><text:span text:style-name="T149">第三作者以後</text:span><text:span text:style-name="T150"><text:s text:c="4"/></text:span><text:span text:style-name="T151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8">
            <text:p text:style-name="P159">4.國內研討會論文，每篇最高5分</text:p>
            <text:p text:style-name="P160"><text:span text:style-name="T161">第一作者或通訊作者</text:span><text:span text:style-name="T162"><text:s text:c="4"/></text:span><text:span text:style-name="T163">篇，</text:span><text:span text:style-name="T164">第二</text:span><text:span text:style-name="T165">作者</text:span><text:span text:style-name="T166"><text:s text:c="4"/></text:span><text:span text:style-name="T167">篇，</text:span><text:span text:style-name="T168">第三作者以後</text:span><text:span text:style-name="T169"><text:s text:c="4"/></text:span><text:span text:style-name="T170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<text:span text:style-name="T179">(二)</text:span><text:span text:style-name="T180">研究計畫</text:span><text:span text:style-name="T181">(</text:span><text:span text:style-name="T182">以本校名義執行或參與者為限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1.主持國科會計畫、類同國科會計畫者，每件最高10分</text:p>
            <text:p text:style-name="P192"><text:span text:style-name="T193">共</text:span><text:span text:style-name="T194"><text:s text:c="4"/></text:span><text:span text:style-name="T19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2.協同、共同主持或參與國科會計畫、類同國科會計畫者，每件最高5分</text:p>
            <text:p text:style-name="P204"><text:span text:style-name="T205">共</text:span><text:span text:style-name="T206"><text:s text:c="4"/></text:span><text:span text:style-name="T20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8">
            <text:p text:style-name="P215"><text:span text:style-name="T216">(三)專利</text:span><text:span text:style-name="T217">(</text:span><text:span text:style-name="T218">創作人超過一人以上時，第一創作人以</text:span><text:span text:style-name="T219">100%</text:span><text:span text:style-name="T220">計分，第二創作人以</text:span><text:span text:style-name="T221">60%</text:span><text:span text:style-name="T222">計分，第三創作人以後以</text:span><text:span text:style-name="T223">40%</text:span><text:span text:style-name="T224">計分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8">
            <text:p text:style-name="P233">1.發明專利每件10分</text:p>
            <text:p text:style-name="P234"><text:span text:style-name="T235">第一</text:span><text:span text:style-name="T236">創作人</text:span><text:span text:style-name="T237"><text:s text:c="4"/></text:span><text:span text:style-name="T238">件</text:span><text:span text:style-name="T239">，</text:span><text:span text:style-name="T240">第二創作人</text:span><text:span text:style-name="T241"><text:s text:c="4"/></text:span><text:span text:style-name="T242">件</text:span><text:span text:style-name="T243">，</text:span><text:span text:style-name="T244">第三</text:span><text:span text:style-name="T245">創作人以後</text:span><text:span text:style-name="T246"><text:s text:c="4"/></text:span><text:span text:style-name="T24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2.其他專利每件5分</text:p>
            <text:p text:style-name="P256"><text:span text:style-name="T257">第一</text:span><text:span text:style-name="T258">創作人</text:span><text:span text:style-name="T259"><text:s text:c="4"/></text:span><text:span text:style-name="T260">件</text:span><text:span text:style-name="T261">，</text:span><text:span text:style-name="T262">第二創作人</text:span><text:span text:style-name="T263"><text:s text:c="4"/></text:span><text:span text:style-name="T264">件</text:span><text:span text:style-name="T265">，</text:span><text:span text:style-name="T266">第三</text:span><text:span text:style-name="T267">創作人以後</text:span><text:span text:style-name="T268"><text:s text:c="4"/></text:span><text:span text:style-name="T26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P277">(四)其他</text:p>
            <text:p text:style-name="P278"><text:span text:style-name="T279">不屬於上款各項目者，依實際情形給予計分，但以</text:span><text:span text:style-name="T280">20</text:span><text:span text:style-name="T281">分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10">
            <text:p text:style-name="P296">教</text:p>
            <text:p text:style-name="P297">學</text:p>
            <text:p text:style-name="P298"/>
            <text:p text:style-name="P299">本</text:p>
            <text:p text:style-name="P300">項</text:p>
            <text:soft-page-break/>
            <text:p text:style-name="P301">目</text:p>
            <text:p text:style-name="P302">滿</text:p>
            <text:p text:style-name="P303">分</text:p>
            <text:p text:style-name="P304">一</text:p>
            <text:p text:style-name="P305">百</text:p>
            <text:p text:style-name="P306">，</text:p>
            <text:p text:style-name="P307">超</text:p>
            <text:p text:style-name="P308">過</text:p>
            <text:p text:style-name="P309">一</text:p>
            <text:p text:style-name="P310">百</text:p>
            <text:p text:style-name="P311">分</text:p>
            <text:p text:style-name="P312">以</text:p>
            <text:p text:style-name="P313">一</text:p>
            <text:p text:style-name="P314">百</text:p>
            <text:p text:style-name="P315">分</text:p>
            <text:p text:style-name="P316">計</text:p>
          </table:table-cell>
          <table:table-cell table:style-name="TableCell317" table:number-columns-spanned="8">
            <text:p text:style-name="P318"><text:span text:style-name="T319">(一)教學績效</text:span><text:span text:style-name="T320">(</text:span><text:span text:style-name="T321">以申請升等時之職級(最多</text:span><text:span text:style-name="T322">5</text:span><text:span text:style-name="T323">年)教學評量成績之平均乘以50%計算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8">
            <text:p text:style-name="P332"><text:span text:style-name="T333">(二)優良教師</text:span><text:span text:style-name="T334">(</text:span><text:span text:style-name="T335">獲評為本校教學優良教師獎勵者，教學傑出獎每次</text:span><text:span text:style-name="T336">20</text:span><text:span text:style-name="T337">分，教學肯定獎每次</text:span><text:span text:style-name="T338">10</text:span><text:span text:style-name="T339">分</text:span><text:span text:style-name="T340">)</text:span></text:p>
            <text:p text:style-name="P341"><text:span text:style-name="T342">教學傑出獎</text:span><text:span text:style-name="T343"><text:s text:c="4"/></text:span><text:span text:style-name="T344">次，</text:span><text:span text:style-name="T345">教學肯定獎</text:span><text:span text:style-name="T346"><text:s text:c="4"/></text:span><text:span text:style-name="T34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8">
            <text:p text:style-name="P355"><text:span text:style-name="T356">(三)指導學生</text:span><text:span text:style-name="T357">(</text:span><text:span text:style-name="T358">碩博士論文指導，指導碩士班研究生每位畢業生</text:span><text:span text:style-name="T359">3</text:span><text:span text:style-name="T360">分，指導博士班每位畢業生</text:span><text:span text:style-name="T361">10</text:span><text:span text:style-name="T362">分</text:span><text:span text:style-name="T363">；</text:span><text:span text:style-name="T364">指導國科會之「大專學生參與專題研究計畫」每件</text:span><text:span text:style-name="T365">3</text:span><text:soft-page-break/><text:span text:style-name="T366">分，若因而獲獎者加倍計分</text:span><text:span text:style-name="T367">)</text:span></text:p>
            <text:p text:style-name="P368"><text:span text:style-name="T369">碩士生論文指導</text:span><text:span text:style-name="T370"><text:s text:c="4"/></text:span><text:span text:style-name="T371">位，博士生論文指導</text:span><text:span text:style-name="T372"><text:s text:c="4"/></text:span><text:span text:style-name="T373">位</text:span></text:p>
            <text:p text:style-name="P374"><text:span text:style-name="T375">指導國科會之大專學生參與專題研究計畫</text:span><text:span text:style-name="T376"><text:s text:c="4"/></text:span><text:span text:style-name="T377">件，獲獎</text:span><text:span text:style-name="T378"><text:s text:c="4"/></text:span><text:span text:style-name="T37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8">
            <text:p text:style-name="P387"><text:span text:style-name="T388">(四)</text:span><text:span text:style-name="T389"><text:s/></text:span><text:span text:style-name="T390">專題指導</text:span><text:span text:style-name="T391">(每</text:span><text:span text:style-name="T392">案</text:span><text:span text:style-name="T393">2</text:span><text:span text:style-name="T394">分，本系專題競賽得獎作品每案</text:span><text:span text:style-name="T395">10</text:span><text:span text:style-name="T396">分，院專題競賽得獎作品每案</text:span><text:span text:style-name="T397">15</text:span><text:span text:style-name="T398">分，每案作品以不重覆計分為原則</text:span><text:span text:style-name="T399">)</text:span></text:p>
            <text:p text:style-name="P400"><text:span text:style-name="T401">指導專題製作</text:span><text:span text:style-name="T402"><text:s text:c="4"/></text:span><text:span text:style-name="T403">案，</text:span><text:span text:style-name="T404">本系專題競賽</text:span><text:span text:style-name="T405">獲獎</text:span><text:span text:style-name="T406"><text:s text:c="4"/></text:span><text:span text:style-name="T407">次</text:span><text:span text:style-name="T408">，</text:span><text:span text:style-name="T409">院專題競賽</text:span><text:span text:style-name="T410"><text:s text:c="4"/></text:span><text:span text:style-name="T41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><text:span text:style-name="T420">(五)教授實習課</text:span><text:span text:style-name="T421">(</text:span><text:span text:style-name="T422">每門</text:span><text:span text:style-name="T423">2</text:span><text:span text:style-name="T424">分</text:span><text:span text:style-name="T425">)</text:span></text:p>
            <text:p text:style-name="P426"><text:span text:style-name="T427">共</text:span><text:span text:style-name="T428"><text:s text:c="4"/></text:span><text:span text:style-name="T429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8">
            <text:p text:style-name="P437"><text:span text:style-name="T438">(六)編寫教科書</text:span><text:span text:style-name="T439">(</text:span><text:span text:style-name="T440">每本最高</text:span><text:span text:style-name="T441">20</text:span><text:span text:style-name="T442">分</text:span><text:span text:style-name="T443">)</text:span></text:p>
            <text:p text:style-name="P444"><text:span text:style-name="T445">共</text:span><text:span text:style-name="T446"><text:s text:c="4"/></text:span><text:span text:style-name="T447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8">
            <text:p text:style-name="P455"><text:span text:style-name="T456">(七)教材或講義</text:span><text:span text:style-name="T457">(</text:span><text:span text:style-name="T458">每科目</text:span><text:span text:style-name="T459">2</text:span><text:span text:style-name="T460">分</text:span><text:span text:style-name="T461">)</text:span></text:p>
            <text:p text:style-name="P462"><text:span text:style-name="T463">共</text:span><text:span text:style-name="T464"><text:s text:c="4"/></text:span><text:span text:style-name="T465">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8">
            <text:p text:style-name="P473"><text:span text:style-name="T474">(八)證照</text:span><text:span text:style-name="T475">(</text:span><text:span text:style-name="T476">丙級技術士每張</text:span><text:span text:style-name="T477">2</text:span><text:span text:style-name="T478">分，乙級技術士每張</text:span><text:span text:style-name="T479">5</text:span><text:span text:style-name="T480">分，甲級技術士每張</text:span><text:span text:style-name="T481">10</text:span><text:span text:style-name="T482">分，技師每張</text:span><text:span text:style-name="T483">10</text:span><text:span text:style-name="T484">分</text:span><text:span text:style-name="T485">)</text:span></text:p>
            <text:p text:style-name="P486"><text:span text:style-name="T487">丙級技術</text:span><text:span text:style-name="T488">士</text:span><text:span text:style-name="T489"><text:s text:c="4"/></text:span><text:span text:style-name="T490">張，乙</text:span><text:span text:style-name="T491">級技術</text:span><text:span text:style-name="T492">士</text:span><text:span text:style-name="T493"><text:s text:c="4"/></text:span><text:span text:style-name="T494">張，甲</text:span><text:span text:style-name="T495">級技術</text:span><text:span text:style-name="T496">士</text:span><text:span text:style-name="T497"><text:s text:c="4"/></text:span><text:span text:style-name="T49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8">
            <text:p text:style-name="P506">(九)其他</text:p>
            <text:p text:style-name="P507">不屬於前列各款者，依實際情形給予計分，但以20分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8">
            <text:p text:style-name="P515"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11">
            <text:p text:style-name="P522">服</text:p>
            <text:p text:style-name="P523">務</text:p>
            <text:p text:style-name="P524"/>
            <text:p text:style-name="P525">本</text:p>
            <text:p text:style-name="P526">項</text:p>
            <text:p text:style-name="P527">目</text:p>
            <text:p text:style-name="P528">滿</text:p>
            <text:p text:style-name="P529">分</text:p>
            <text:p text:style-name="P530">一</text:p>
            <text:p text:style-name="P531">百</text:p>
            <text:p text:style-name="P532">，</text:p>
            <text:p text:style-name="P533">超</text:p>
            <text:p text:style-name="P534">過</text:p>
            <text:p text:style-name="P535">一</text:p>
            <text:p text:style-name="P536">百</text:p>
            <text:p text:style-name="P537">分</text:p>
            <text:p text:style-name="P538">以</text:p>
            <text:p text:style-name="P539">一</text:p>
            <text:p text:style-name="P540">百</text:p>
            <text:soft-page-break/>
            <text:p text:style-name="P541">分</text:p>
            <text:p text:style-name="P542">計</text:p>
          </table:table-cell>
          <table:table-cell table:style-name="TableCell543" table:number-columns-spanned="8">
            <text:p text:style-name="P544"><text:span text:style-name="T545">(一)年資</text:span><text:span text:style-name="T546">(</text:span><text:span text:style-name="T547">每年8分，最多採計5年</text:span><text:span text:style-name="T548">)</text:span></text:p>
            <text:p text:style-name="P549"><text:span text:style-name="T550">共</text:span><text:span text:style-name="T551"><text:s text:c="4"/></text:span><text:span text:style-name="T55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8">
            <text:p text:style-name="P560"><text:span text:style-name="T561">(二)兼任行政職務</text:span><text:span text:style-name="T562"><text:s/>(</text:span><text:span text:style-name="T563">每學期</text:span><text:span text:style-name="T564">10</text:span><text:span text:style-name="T565">分，最高</text:span><text:span text:style-name="T566">60</text:span><text:span text:style-name="T567">分</text:span><text:span text:style-name="T568">)</text:span></text:p>
            <text:p text:style-name="P569"><text:span text:style-name="T570">共</text:span><text:span text:style-name="T571"><text:s text:c="4"/></text:span><text:span text:style-name="T57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8">
            <text:p text:style-name="P580"><text:span text:style-name="T581">(三)擔任系、院、校級各委員會委員或代表</text:span><text:span text:style-name="T582">(</text:span><text:span text:style-name="T583">兼行政職務之當然委員或當然代表不予計分</text:span><text:span text:style-name="T584">，</text:span><text:span text:style-name="T585">每年每件</text:span><text:span text:style-name="T586">2</text:span><text:span text:style-name="T587">分</text:span><text:span text:style-name="T588">)</text:span></text:p>
            <text:p text:style-name="P589"><text:span text:style-name="T590">共</text:span><text:span text:style-name="T591"><text:s text:c="4"/></text:span><text:span text:style-name="T592">年</text:span><text:span text:style-name="T593"><text:s text:c="4"/></text:span><text:span text:style-name="T59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8">
            <text:p text:style-name="P602"><text:span text:style-name="T603">(四)兼任導師、支援行政業務、管理實驗室</text:span><text:span text:style-name="T604">(</text:span><text:span text:style-name="T605">每年</text:span><text:span text:style-name="T606">5</text:span><text:span text:style-name="T607">分</text:span><text:span text:style-name="T608">)</text:span></text:p>
            <text:p text:style-name="P609"><text:span text:style-name="T610">共</text:span><text:span text:style-name="T611"><text:s text:c="4"/></text:span><text:span text:style-name="T6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8">
            <text:p text:style-name="P620"><text:span text:style-name="T621">(五)擔任社團指導老師或</text:span><text:span text:style-name="T622">社長</text:span><text:span text:style-name="T623">(非因行政職務而</text:span><text:span text:style-name="T624">擔任</text:span><text:span text:style-name="T625">學生</text:span><text:span text:style-name="T626">社團指導老師</text:span><text:span text:style-name="T627">、</text:span><text:span text:style-name="T628">教職員工社團社長</text:span><text:span text:style-name="T629">或</text:span><text:span text:style-name="T630">負責人，每年</text:span><text:span text:style-name="T631">5</text:span><text:span text:style-name="T632">分</text:span><text:span text:style-name="T633">)</text:span></text:p>
            <text:p text:style-name="P634"><text:span text:style-name="T635">共</text:span><text:span text:style-name="T636"><text:s text:c="4"/></text:span><text:span text:style-name="T63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8">
            <text:p text:style-name="P645"><text:span text:style-name="T646">(六)主辦或協辦活動</text:span><text:span text:style-name="T647">(</text:span><text:span text:style-name="T648">主辦或協辦研討會、講習班、學術會議或專業性競賽，每次</text:span><text:span text:style-name="T649">20</text:span><text:span text:style-name="T650">分</text:span><text:span text:style-name="T651">)</text:span></text:p>
            <text:p text:style-name="P652"><text:span text:style-name="T653">共</text:span><text:span text:style-name="T654"><text:s text:c="4"/></text:span><text:span text:style-name="T65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8">
            <text:p text:style-name="P663"><text:span text:style-name="T664">(七)擔任專業性學術團體擔任職務</text:span><text:span text:style-name="T665">(</text:span><text:span text:style-name="T666">國外每項每年</text:span><text:span text:style-name="T667">20</text:span><text:span text:style-name="T668">分，國內每項每年</text:span><text:span text:style-name="T669">10</text:span><text:span text:style-name="T670">分</text:span><text:span text:style-name="T671">)</text:span></text:p>
            <text:p text:style-name="P672"><text:span text:style-name="T673">國外</text:span><text:span text:style-name="T674"><text:s text:c="4"/></text:span><text:span text:style-name="T675">項</text:span><text:span text:style-name="T676"><text:s text:c="4"/></text:span><text:span text:style-name="T677">年，</text:span><text:span text:style-name="T678">國</text:span><text:span text:style-name="T679">內</text:span><text:span text:style-name="T680"><text:s text:c="4"/></text:span><text:span text:style-name="T681">項</text:span><text:span text:style-name="T682"><text:s text:c="4"/></text:span><text:span text:style-name="T683">年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8">
            <text:p text:style-name="P691"><text:span text:style-name="T692">(八)兼任審查委員</text:span><text:span text:style-name="T693">(</text:span><text:span text:style-name="T694">期刊論文審查委員</text:span><text:span text:style-name="T695">，</text:span><text:span text:style-name="T696">每件</text:span><text:span text:style-name="T697">3</text:span><text:span text:style-name="T698">分</text:span><text:span text:style-name="T699">；</text:span><text:span text:style-name="T700">研討會論文審查委員</text:span><text:span text:style-name="T701">，</text:span><text:span text:style-name="T702">每件</text:span><text:span text:style-name="T703">1</text:span><text:span text:style-name="T704">分</text:span><text:span text:style-name="T705">)</text:span></text:p>
            <text:soft-page-break/>
            <text:p text:style-name="P706"><text:span text:style-name="T707">期刊論文審查</text:span><text:span text:style-name="T708">委員</text:span><text:span text:style-name="T709"><text:s text:c="4"/></text:span><text:span text:style-name="T710">件，</text:span><text:span text:style-name="T711">研討會論文審查</text:span><text:span text:style-name="T712">委員</text:span><text:span text:style-name="T713"><text:s text:c="4"/></text:span><text:span text:style-name="T7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8">
            <text:p text:style-name="P722"><text:span text:style-name="T723">(九)擔任口試委員</text:span><text:span text:style-name="T724">(</text:span><text:span text:style-name="T725">校內、外碩士論文口試委員，每件1分</text:span><text:span text:style-name="T726">；</text:span><text:span text:style-name="T727">校內、外博士論文口試委員，每件2分，唯指導老師不計分</text:span><text:span text:style-name="T728">)</text:span></text:p>
            <text:p text:style-name="P729"><text:span text:style-name="T730">校內、外碩士論文口試委員</text:span><text:span text:style-name="T731"><text:s text:c="4"/></text:span><text:span text:style-name="T732">件，</text:span><text:span text:style-name="T733">校內、外博士論文口試委員</text:span><text:span text:style-name="T734"><text:s text:c="4"/></text:span><text:span text:style-name="T73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8">
            <text:p text:style-name="P743">(十) 其他</text:p>
            <text:p text:style-name="P744">不屬於前列各款者，依實際情形給予計分，但以20分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8">
            <text:p text:style-name="P752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加權</text:p>
          </table:table-cell>
          <table:table-cell table:style-name="TableCell760" table:number-columns-spanned="3">
            <text:p text:style-name="P761">研究(70%)</text:p>
          </table:table-cell>
          <table:covered-table-cell/>
          <table:covered-table-cell/>
          <table:table-cell table:style-name="TableCell762" table:number-columns-spanned="2">
            <text:p text:style-name="P763">教學(15%)</text:p>
          </table:table-cell>
          <table:covered-table-cell/>
          <table:table-cell table:style-name="TableCell764" table:number-columns-spanned="3">
            <text:p text:style-name="P765">服務(15%)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總計</text:span></text:p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</table:table>
      <text:p text:style-name="內文"/>
      <text:p text:style-name="內文"/>
      <text:soft-page-break/>
      <text:p text:style-name="P779"><text:span text:style-name="T780"><draw:frame draw:z-index="251657216" draw:id="id1" draw:style-name="a1" draw:name="Text Box 5" text:anchor-type="paragraph" svg:x="5.38681in" svg:y="0.02708in" svg:width="1.7875in" svg:height="0.325in" style:rel-width="scale" style:rel-height="scale"><draw:text-box><text:p text:style-name="P781">依電子系教師升等審查辦法訂定</text:p></draw:text-box><svg:title/><svg:desc/></draw:frame></text:span><text:span text:style-name="T782">評量標準</text:span></text:p>
      <text:p text:style-name="P783">第七條：系教評會依研究、教學與服務等三部分評分，每部分評分均以送審教師提出升等審查時之職級5年內為計算標準，但研究部份之參考著作以7年內為計算標準。</text:p>
      <text:p text:style-name="P784">第八條：升等審查中，研究部分佔70%、教學部分佔15%、服務部分佔15%。若三項總分未達70分，應決議為不通過。</text:p>
      <text:list text:style-name="LFO3" text:continue-numbering="true">
        <text:list-item>
          <text:p text:style-name="P785"><text:span text:style-name="T786">研究部份(</text:span><text:span text:style-name="T787">滿分</text:span><text:span text:style-name="T788">100</text:span><text:span text:style-name="T789">分</text:span><text:span text:style-name="T790">，</text:span><text:span text:style-name="T791">超過</text:span><text:span text:style-name="T792">100</text:span><text:span text:style-name="T793">分以</text:span><text:span text:style-name="T794">100</text:span><text:span text:style-name="T795">分計</text:span><text:span text:style-name="T796">)：</text:span></text:p>
        </text:list-item>
      </text:list>
      <text:list text:style-name="LFO5" text:continue-numbering="true">
        <text:list-item>
          <text:p text:style-name="P797">著作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98">主著作最高50分。</text:p>
                </text:list-item>
                <text:list-item>
                  <text:p text:style-name="P799">參考著作為學術期刊、技術性專門著作或作品，每篇(件)最高20分；本校學報、國際研討會論文，每篇最高10分；國內研討會論文，每篇最高5分。</text:p>
                </text:list-item>
                <text:list-item>
                  <text:p text:style-name="P800">前款之著作，作者超過一人以上時，第一作者或通訊作者以100%計分，第二作者以60%計分，第三作者以後以40%計分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01">研究計畫(以本校名義執行或參與者為限)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2">主持國科會計畫、類同國科會計畫者，每件最高10分。</text:p>
                    </text:list-item>
                    <text:list-item>
                      <text:p text:style-name="P803">協同、共同主持或參與國科會計畫、類同國科會計畫者每件最高5分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04">專利：</text:p>
        </text:list-item>
      </text:list>
      <text:list text:style-name="LFO2" text:continue-numbering="true">
        <text:list-item>
          <text:p text:style-name="P805">發明專利每件10分，其他專利每件5分。</text:p>
        </text:list-item>
        <text:list-item>
          <text:p text:style-name="P806">前款之專利，創作人超過一人以上時，第一創作人以100%計分，第二創作人以60%計分，第三創作人以後以40%計分。</text:p>
        </text:list-item>
      </text:list>
      <text:list text:style-name="LFO5" text:continue-numbering="true">
        <text:list-item>
          <text:p text:style-name="P807">其他不屬於上款各項目者，依實際情形給予計分，但以20分為限。</text:p>
        </text:list-item>
      </text:list>
      <text:list text:style-name="LFO3" text:continue-numbering="true">
        <text:list-item>
          <text:p text:style-name="P808"><text:span text:style-name="T809">教學部份(</text:span><text:span text:style-name="T810">滿分為</text:span><text:span text:style-name="T811">100</text:span><text:span text:style-name="T812">分</text:span><text:span text:style-name="T813">，</text:span><text:span text:style-name="T814">超過</text:span><text:span text:style-name="T815">100</text:span><text:span text:style-name="T816">分以</text:span><text:span text:style-name="T817">100</text:span><text:span text:style-name="T818">分計</text:span><text:span text:style-name="T819">)：</text:span></text:p>
        </text:list-item>
      </text:list>
      <text:p text:style-name="P820">(一)教學績效，以申請升等時之職級(最多5年)教學評量成績之平均乘以50%計算。</text:p>
      <text:p text:style-name="P821">(二)優良教師，獲評為本校教學優良教師獎勵者，教學傑出獎每次20分，教學肯定獎每次10分。</text:p>
      <text:p text:style-name="P822">(三)碩博士論文指導，指導碩士班研究生每位畢業生3分，指導博士班每位畢業生10分；指導國科會之「大專學生參與專題研究計畫」每件3分，若因而獲獎者加倍計分。</text:p>
      <text:p text:style-name="P823">(四)專題指導，每案2分，本系專題競賽得獎作品每案10分，院專題競賽得獎作品每案15分，每案作品以不重覆計分為原則。</text:p>
      <text:p text:style-name="P824">(五)教授實習課，每門2分。</text:p>
      <text:p text:style-name="P825">(六)編寫教科書，每本最高20分。</text:p>
      <text:p text:style-name="P826">(七)教材或講義，每科目2分。</text:p>
      <text:p text:style-name="P827">(八)證照，丙級技術士每張2分，乙級技術士每張5分，甲級技術士每張10分，技師每張10分。</text:p>
      <text:p text:style-name="P828">(九)其他不屬於前列各款者，依實際情形給予計分，但以20分為限。</text:p>
      <text:list text:style-name="LFO3" text:continue-numbering="true">
        <text:list-item>
          <text:p text:style-name="P829"><text:span text:style-name="T830">服務部份(</text:span><text:span text:style-name="T831">滿分為</text:span><text:span text:style-name="T832">100</text:span><text:span text:style-name="T833">分</text:span><text:span text:style-name="T834">，</text:span><text:span text:style-name="T835">超過</text:span><text:span text:style-name="T836">100</text:span><text:span text:style-name="T837">分以</text:span><text:span text:style-name="T838">100</text:span><text:span text:style-name="T839">分計</text:span><text:span text:style-name="T840">)：(已現職起算)</text:span></text:p>
        </text:list-item>
      </text:list>
      <text:list text:style-name="LFO4" text:continue-numbering="true">
        <text:list-item>
          <text:p text:style-name="P841">年資，每年8分，最多採計5年。</text:p>
        </text:list-item>
        <text:list-item>
          <text:p text:style-name="P842">兼任行政職務，每學期10分，最高60分。</text:p>
        </text:list-item>
        <text:list-item>
          <text:p text:style-name="P843">擔任系、院、校級各委員會委員或代表(兼行政職務之當然委員或當然代表不予計分)，每年每件2分。</text:p>
        </text:list-item>
        <text:list-item>
          <text:p text:style-name="P844">兼任導師、支援行政業務、管理實驗室，每年5分。</text:p>
        </text:list-item>
        <text:list-item>
          <text:p text:style-name="P845">非因行政職務而擔任社團指導老師，每年5分，擔任教職員工社團社長(負責人)，每年5分。</text:p>
        </text:list-item>
        <text:list-item>
          <text:p text:style-name="P846">主辦或協辦研討會、講習班、學術會議或專業性競賽，每次20分。</text:p>
        </text:list-item>
        <text:list-item>
          <text:p text:style-name="P847">在專業性學術團體擔任職務，國外每項每年20分，國內每項每年10分。</text:p>
        </text:list-item>
        <text:list-item>
          <text:p text:style-name="P848">兼任期刊論文審查委員每件3分，研討會論文審查委員每件1分。</text:p>
        </text:list-item>
        <text:list-item>
          <text:p text:style-name="P849">擔任校內、外碩士論文口試委員，每件1分，校內、外博士論文口試委員，每件2分，唯指導老師不計分。</text:p>
        </text:list-item>
      </text:list>
      <text:p text:style-name="內文"><text:span text:style-name="T850">其他不屬於前列各款者，依實際情形給予計分，但以</text:span><text:span text:style-name="T851">20</text:span><text:span text:style-name="T852">分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一)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debblenuu@outlook.com</dc:creator>
    <meta:creation-date>2019-07-03T09:52:00Z</meta:creation-date>
    <dc:date>2019-07-03T09:52:00Z</dc:date>
    <meta:template xlink:href="Normal" xlink:type="simple"/>
    <meta:editing-cycles>2</meta:editing-cycles>
    <meta:editing-duration>PT120S</meta:editing-duration>
    <meta:document-statistic meta:page-count="4" meta:paragraph-count="6" meta:word-count="490" meta:character-count="3281" meta:row-count="23" meta:non-whitespace-character-count="2797"/>
  </office:meta>
</office:document-meta>
</file>