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text-combine="line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1.6756in"/>
    </style:style>
    <style:style style:name="TableColumn17" style:family="table-column">
      <style:table-column-properties style:column-width="1.4298in"/>
    </style:style>
    <style:style style:name="TableColumn18" style:family="table-column">
      <style:table-column-properties style:column-width="1.4298in"/>
    </style:style>
    <style:style style:name="Table12" style:family="table">
      <style:table-properties style:width="8.5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11.2986in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166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333in" fo:margin-left="0.0694in">
        <style:tab-stops/>
      </style:paragraph-properties>
      <style:text-properties style:font-name-asian="標楷體" fo:font-size="13pt" style:font-size-asian="13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<text:span text:style-name="T2">國立聯合大學</text:span><text:span text:style-name="T3"><text:s text:c="6"/></text:span><text:span text:style-name="T4">學年度</text:span><text:span text:style-name="T5"><text:s text:c="4"/></text:span><text:span text:style-name="T6">學期期</text:span><text:span text:style-name="T7">中末</text:span><text:span text:style-name="T8">考試試題紙</text:span><text:span text:style-name="T9"><text:s/></text:span><text:span text:style-name="T10">頁次：</text:span><text:span text:style-name="T11"><text:s text:c="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<text:s text:c="3"/>別</text:p>
          </table:table-cell>
          <table:table-cell table:style-name="TableCell22">
            <text:p text:style-name="P23">科<text:s text:c="4"/>目</text:p>
          </table:table-cell>
          <table:table-cell table:style-name="TableCell24">
            <text:p text:style-name="P25">印製班數</text:p>
          </table:table-cell>
          <table:table-cell table:style-name="TableCell26">
            <text:p text:style-name="P27">命<text:s/>題<text:s/>老<text:s/>師</text:p>
          </table:table-cell>
          <table:table-cell table:style-name="TableCell28">
            <text:p text:style-name="P29">學<text:s text:c="3"/>號</text:p>
          </table:table-cell>
          <table:table-cell table:style-name="TableCell30">
            <text:p text:style-name="P31">姓<text:s text:c="5"/>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請命題老師依命題情況在下列□打ˇ：□開書，□不開書，□附答案紙（在試題紙上作答者不予</text:p>
            <text:p text:style-name="P48"><text:span text:style-name="T49">計分），□不附答案紙（直接作答於試題紙上），□其他</text:span><text:span text:style-name="T50"><text:s text:c="34"/></text:span><text:span text:style-name="T51">。</text:span></text:p>
            <text:p text:style-name="P52">（學生注意：考試開始、試題紙及答案紙上先填寫學號、姓名，繳交時、試題紙及答案紙分開交回）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709in" fo:margin-left="0.7875in" fo:margin-bottom="0.709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期試題紙b4</dc:title>
    <dc:subject/>
    <meta:initial-creator>user</meta:initial-creator>
    <dc:creator>Fan Jun Yi</dc:creator>
    <meta:creation-date>2019-01-24T05:01:00Z</meta:creation-date>
    <dc:date>2019-01-24T05:02:00Z</dc:date>
    <meta:print-date>2003-10-29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