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color="#C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text-align="end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0444in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0.9111in"/>
    </style:style>
    <style:style style:name="TableColumn28" style:family="table-column">
      <style:table-column-properties style:column-width="1.0326in"/>
    </style:style>
    <style:style style:name="TableColumn29" style:family="table-column">
      <style:table-column-properties style:column-width="0.8173in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1.0777in"/>
    </style:style>
    <style:style style:name="Table24" style:family="table">
      <style:table-properties style:width="6.518in" style:rel-width="100%" fo:margin-left="0in" table:align="left"/>
    </style:style>
    <style:style style:name="TableRow32" style:family="table-row">
      <style:table-row-properties style:min-row-height="0.1819in"/>
    </style:style>
    <style:style style:name="TableCell33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left="0.0701in" fo:margin-right="0.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margin-left="0.0701in" fo:margin-right="0.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45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7" style:family="table-row">
      <style:table-row-properties style:min-row-height="0.0756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6" style:family="table-row">
      <style:table-row-properties style:min-row-height="0.0756in"/>
    </style:style>
    <style:style style:name="TableCell57" style:family="table-cell">
      <style:table-cell-properties fo:border-top="0.0312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top="0.125in" fo:margin-bottom="0.125in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69" style:parent-style-name="內文" style:family="paragraph">
      <style:paragraph-properties style:text-autospace="none" fo:margin-top="0.125in" fo:margin-bottom="0.125in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79" style:family="table-row">
      <style:table-row-properties style:min-row-height="0.1166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88" style:family="table-row">
      <style:table-row-properties style:min-row-height="0.7569in"/>
    </style:style>
    <style:style style:name="TableCell89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6" style:family="table-row">
      <style:table-row-properties style:min-row-height="3.8763in"/>
    </style:style>
    <style:style style:name="TableCell9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0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1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3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4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5" style:parent-style-name="內文" style:list-style-name="LFO1" style:family="paragraph">
      <style:paragraph-properties style:text-autospace="none" style:snap-to-layout-grid="false" fo:margin-top="0.125in" fo:margin-bottom="0.125in" fo:line-height="0.2222in" fo:margin-left="0.2951in" fo:text-indent="-0.295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margin-top="0.125in" fo:margin-bottom="0.125in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left="0.375in" fo:text-indent="-0.3333in">
        <style:tab-stops>
          <style:tab-stop style:type="left" style:position="0.018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text-autospace="none" fo:text-align="end" fo:margin-left="0.3333in" fo:text-indent="-0.2916in">
        <style:tab-stops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45833in" svg:y="-0.34653in" svg:width="3.61042in" svg:height="0.35347in" style:rel-width="scale" style:rel-height="scale"><draw:text-box><text:p text:style-name="內文"><text:span text:style-name="T3">10</text:span><text:span text:style-name="T4">8</text:span><text:span text:style-name="T5">年申請期限：</text:span><text:span text:style-name="T6">5</text:span><text:span text:style-name="T7">月</text:span><text:span text:style-name="T8">1</text:span><text:span text:style-name="T9">日至</text:span><text:span text:style-name="T10">5</text:span><text:span text:style-name="T11">月</text:span><text:span text:style-name="T12">30</text:span><text:span text:style-name="T13">日</text:span><text:span text:style-name="T14">下午</text:span><text:span text:style-name="T15">4</text:span><text:span text:style-name="T16">時</text:span><text:span text:style-name="T17">止</text:span></text:p></draw:text-box><svg:title/><svg:desc/></draw:frame></text:span><text:span text:style-name="T18">國立聯合大學電子工程學系</text:span></text:p>
      <text:p text:style-name="P19">教職員工生參加校外各項競賽獎勵補助申請表</text:p>
      <text:p text:style-name="P20"><text:span text:style-name="T21">依據</text:span><text:span text:style-name="T22">105.06.22</text:span><text:span text:style-name="T23">本系教職員工生參加校外各項競賽獎勵辦法申請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學生□ <text:s text:c="6"/>教職員□</text:p>
          </table:table-cell>
          <table:table-cell table:style-name="TableCell39" table:number-rows-spanned="2">
            <text:p text:style-name="P40">申請項目</text:p>
            <text:p text:style-name="P41">個人□</text:p>
            <text:p text:style-name="P42">團隊□</text:p>
          </table:table-cell>
          <table:table-cell table:style-name="TableCell43">
            <text:p text:style-name="P44">學生班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學生學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競賽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種類</text:p>
          </table:table-cell>
          <table:table-cell table:style-name="TableCell64" table:number-rows-spanned="2">
            <text:p text:style-name="P65"><text:span text:style-name="T66">電子</text:span><text:span text:style-name="T67">專業競賽</text:span><text:span text:style-name="T68"><text:s/>□</text:span></text:p>
            <text:p text:style-name="P69"><text:span text:style-name="T70">其他</text:span><text:span text:style-name="T71">競賽</text:span><text:span text:style-name="T72"><text:s/>□</text:span></text:p>
          </table:table-cell>
          <table:table-cell table:style-name="TableCell73" table:number-columns-spanned="2">
            <text:p text:style-name="P74">獲得獎項/獎次</text:p>
          </table:table-cell>
          <table:covered-table-cell/>
          <table:table-cell table:style-name="TableCell75" table:number-columns-spanned="2">
            <text:p text:style-name="P76">獲獎日期</text:p>
          </table:table-cell>
          <table:covered-table-cell/>
          <table:table-cell table:style-name="TableCell77">
            <text:p text:style-name="P78">指導老師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全組員姓名（學號）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競賽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list text:style-name="LFO1" text:continue-numbering="true">
              <text:list-item>
                <text:p text:style-name="P98">競賽舉辦地點(城市/學校系所)：<text:s/></text:p>
              </text:list-item>
              <text:list-item>
                <text:p text:style-name="P99">競賽舉辦期間：</text:p>
              </text:list-item>
              <text:list-item>
                <text:p text:style-name="P100">競賽主辦單位：</text:p>
              </text:list-item>
              <text:list-item>
                <text:p text:style-name="P101">競賽協辦單位：</text:p>
              </text:list-item>
              <text:list-item>
                <text:p text:style-name="P102">作品名稱：</text:p>
              </text:list-item>
              <text:list-item>
                <text:p text:style-name="P103">競賽類型：□國際 <text:s/>□全國 <text:s/>□地區 <text:s text:c="2"/>□其它</text:p>
              </text:list-item>
              <text:list-item>
                <text:p text:style-name="P104">是否獲獎勵：□獎金____________ <text:s/>□獎狀。□學生；□老師</text:p>
              </text:list-item>
              <text:list-item>
                <text:p text:style-name="P105">競賽精神簡述：<text:s/></text:p>
              </text:list-item>
            </text:list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◎<text:s/></text:span><text:span text:style-name="T109">請填妥本表並檢附相關證明文件(如競賽文件、獲獎證明、獲獎名單、與會照片等有利審查之文件)。</text:span><text:span text:style-name="T110"><text:s text:c="37"/></text:span><text:span text:style-name="T111"><text:s/></text:span></text:p>
      <text:p text:style-name="P112"><text:span text:style-name="T113">申請人簽名：</text:span><text:span text:style-name="T114"><text:s text:c="18"/>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3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8541in" fo:margin-bottom="0.5118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子工程學系</dc:title>
    <dc:subject/>
    <meta:initial-creator>yuchandy</meta:initial-creator>
    <dc:creator>user</dc:creator>
    <meta:creation-date>2019-04-27T06:17:00Z</meta:creation-date>
    <dc:date>2019-04-27T06:18:00Z</dc:date>
    <meta:print-date>2007-10-0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