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25in" fo:text-indent="-0.0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size="9pt" style:font-size-asian="9pt" style:font-size-complex="8pt"/>
    </style:style>
    <style:style style:name="T4" style:parent-style-name="預設段落字型" style:family="text">
      <style:text-properties style:font-name-asian="標楷體" fo:font-size="9pt" style:font-size-asian="9pt" style:font-size-complex="8pt"/>
    </style:style>
    <style:style style:name="T5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7" style:parent-style-name="內文" style:family="paragraph">
      <style:paragraph-properties fo:text-align="center" fo:margin-left="0.025in" fo:text-indent="-0.025in">
        <style:tab-stops/>
      </style:paragraph-properties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8" style:parent-style-name="內文" style:family="paragraph">
      <style:paragraph-properties fo:text-align="end" fo:margin-top="0.125in" fo:margin-left="0.0236in" fo:text-indent="-0.023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1pt" style:font-size-asian="11pt" style:font-size-complex="14pt"/>
    </style:style>
    <style:style style:name="T13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1pt" style:font-size-asian="11pt" style:font-size-complex="14pt"/>
    </style:style>
    <style:style style:name="T15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 style:font-size-complex="14pt"/>
    </style:style>
    <style:style style:name="TableColumn18" style:family="table-column">
      <style:table-column-properties style:column-width="1.3375in"/>
    </style:style>
    <style:style style:name="TableColumn19" style:family="table-column">
      <style:table-column-properties style:column-width="2.2333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4861in"/>
    </style:style>
    <style:style style:name="Table17" style:family="table">
      <style:table-properties style:width="6.943in" fo:margin-left="0in" table:align="center"/>
    </style:style>
    <style:style style:name="TableRow22" style:family="table-row">
      <style:table-row-properties style:row-height="0.4951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645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8472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Row55" style:family="table-row">
      <style:table-row-properties style:min-row-height="0.7902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DFKaiShu-SB-Estd-BF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margin-top="0.125in" fo:line-height="100%"/>
    </style:style>
    <style:style style:name="T61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ableRow62" style:family="table-row">
      <style:table-row-properties style:min-row-height="0.8708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DFKaiShu-SB-Estd-BF" fo:color="#000000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row-height="0.897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row-height="0.5868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0.8423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125in"/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P92" style:parent-style-name="內文" style:family="paragraph">
      <style:paragraph-properties fo:margin-left="0.1368in">
        <style:tab-stops/>
      </style:paragraph-properties>
      <style:text-properties style:font-name-asian="標楷體" style:font-size-complex="12pt"/>
    </style:style>
    <style:style style:name="P93" style:parent-style-name="內文" style:list-style-name="LFO1" style:family="paragraph">
      <style:paragraph-properties fo:margin-left="0.3937in" fo:text-indent="-0.1972in">
        <style:tab-stops/>
      </style:paragraph-properties>
      <style:text-properties style:font-name-asian="標楷體" style:font-size-complex="12pt"/>
    </style:style>
    <style:style style:name="P94" style:parent-style-name="內文" style:list-style-name="LFO1" style:family="paragraph">
      <style:paragraph-properties fo:margin-left="0.3937in" fo:margin-right="-0.0013in" fo:text-indent="-0.1972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list-style-name="LFO1" style:family="paragraph">
      <style:paragraph-properties fo:margin-left="0.3937in" fo:text-indent="-0.1972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fo:color="#FF0000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list-style-name="LFO1" style:family="paragraph">
      <style:paragraph-properties fo:margin-left="0.3937in" fo:text-indent="-0.1972in">
        <style:tab-stops/>
      </style:paragraph-properties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00278in" svg:y="-0.25in" svg:width="2.20139in" svg:height="0.35in" style:rel-width="scale" style:rel-height="scale"><draw:text-box><text:p text:style-name="內文"><text:span text:style-name="T3">104.09.16</text:span><text:span text:style-name="T4">第一次系務會議修正通過</text:span></text:p></draw:text-box><svg:title/><svg:desc/></draw:frame></text:span><text:span text:style-name="T5">國立聯合大學電子工程學系</text:span><text:bookmark-start text:name="OLE_LINK1"/><text:span text:style-name="T6">教職員工生</text:span></text:p>
      <text:p text:style-name="P7">出席並發表國內研討會補助交通費申請表<text:s text:c="2"/></text:p>
      <text:p text:style-name="P8"><text:bookmark-end text:name="OLE_LINK1"/><text:span text:style-name="T9"><text:s text:c="4"/></text:span><text:span text:style-name="T10">申請日期：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frame draw:z-index="251658240" draw:id="id1" draw:style-name="a1" draw:name="Text Box 4" text:anchor-type="paragraph" svg:x="-0.06597in" svg:y="0.46319in" svg:width="0.65278in" svg:height="0.53264in" style:rel-width="scale" style:rel-height="scale"><draw:text-box><text:p text:style-name="P26">老師</text:p><text:p text:style-name="P27">學生</text:p></draw:text-box><svg:title/><svg:desc/></draw:frame></text:span><text:span text:style-name="T28">學生班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生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 text:c="3"/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學生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須具備資格</text:span></text:p>
          </table:table-cell>
          <table:table-cell table:style-name="TableCell48" table:number-columns-spanned="3">
            <text:p text:style-name="內文"><text:span text:style-name="T49">沒有接受校內</text:span><text:span text:style-name="T50">、</text:span><text:span text:style-name="T51">外任何經費補助</text:span></text:p>
            <text:p text:style-name="P52"><text:span text:style-name="T53">切結簽名（指導老師）</text:span><text:span text:style-name="T54">____________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研討會名稱</text:p>
          </table:table-cell>
          <table:table-cell table:style-name="TableCell58" table:number-columns-spanned="3">
            <text:p text:style-name="P59">□學術研討會<text:s text:c="2"/>□新技術開發研討會</text:p>
            <text:p text:style-name="P60"><text:span text:style-name="T61">名稱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研討會</text:p>
            <text:p text:style-name="P65">地點及時間</text:p>
          </table:table-cell>
          <table:table-cell table:style-name="TableCell66" table:number-columns-spanned="3">
            <text:p text:style-name="P67">□國際<text:s text:c="2"/>□全國<text:s text:c="2"/>□地區(區域) <text:s/>□其他_________</text:p>
            <text:p text:style-name="P68">地點(城鎮/單位)：</text:p>
            <text:p text:style-name="P69">日期時間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論文名稱</text:p>
            <text:p text:style-name="P73">(附接受函或議程)</text:p>
            <text:p text:style-name="P74">(檢附論文電子檔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者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補助金額</text:p>
            <text:p text:style-name="P85">(僅補助交通費)</text:p>
          </table:table-cell>
          <table:table-cell table:style-name="TableCell86" table:number-columns-spanned="3">
            <text:p text:style-name="P87">新台幣　　<text:s text:c="5"/>　<text:s/>　<text:s text:c="5"/>　　仟　　<text:s text:c="5"/>　佰元整</text:p>
            <text:p text:style-name="內文"><text:span text:style-name="T88">資格核章</text:span><text:span text:style-name="T89">: <text:s text:c="36"/></text:span><text:span text:style-name="T90">系主任核章</text:span><text:span text:style-name="T91">:</text:span></text:p>
          </table:table-cell>
          <table:covered-table-cell/>
          <table:covered-table-cell/>
        </table:table-row>
      </table:table>
      <text:p text:style-name="P92">註：</text:p>
      <text:list text:style-name="LFO1" text:continue-numbering="true">
        <text:list-item>
          <text:p text:style-name="P93"><text:s/>本表單另檢附資料：□出差申請表(活動前15日提出)<text:s/>□會議議程、會議海報（框出）<text:s/>□接受函<text:s/>□論文第一頁。</text:p>
        </text:list-item>
        <text:list-item>
          <text:p text:style-name="P94"><text:span text:style-name="T95"><text:s/></text:span><text:span text:style-name="T96">補助通過後，核銷時須檢附</text:span><text:span text:style-name="T97">(</text:span><text:span text:style-name="T98">活動</text:span><text:span text:style-name="T99">後</text:span><text:span text:style-name="T100">5</text:span><text:span text:style-name="T101">日</text:span><text:span text:style-name="T102">內</text:span><text:span text:style-name="T103">)</text:span><text:span text:style-name="T104">: □</text:span><text:span text:style-name="T105">活動照片電子檔</text:span><text:span text:style-name="T106"><text:s/>□</text:span><text:span text:style-name="T107">發表論文全文</text:span><text:span text:style-name="T108"><text:s/>□</text:span><text:span text:style-name="T109">會議有張貼海報者須交回系辦存查</text:span><text:span text:style-name="T110"><text:s/>□</text:span><text:span text:style-name="T111">出席證明</text:span><text:span text:style-name="T112">(</text:span><text:span text:style-name="T113">收據、名牌、照片</text:span><text:span text:style-name="T114">) □</text:span><text:span text:style-name="T115">高鐵客運捷運票根</text:span><text:span text:style-name="T116">(</text:span><text:span text:style-name="T117">從苗栗算</text:span><text:span text:style-name="T118">)</text:span><text:span text:style-name="T119">。</text:span><text:span text:style-name="T120">□</text:span><text:span text:style-name="T121">申請人身分證號碼</text:span><text:span text:style-name="T122">。</text:span><text:span text:style-name="T123">□</text:span><text:span text:style-name="T124">申請人入款帳戶號碼</text:span></text:p>
        </text:list-item>
        <text:list-item>
          <text:p text:style-name="P125"><text:span text:style-name="T126"><text:s/></text:span><text:span text:style-name="T127">每次會議只補助來回</text:span><text:span text:style-name="T128">各</text:span><text:span text:style-name="T129">一次交通費。</text:span></text:p>
        </text:list-item>
        <text:list-item>
          <text:p text:style-name="P130"><text:span text:style-name="T131"><text:s/></text:span><text:span text:style-name="T132">每次會議，出席老師與學生均以補助乙次為限。一篇論文，最多補助出席老師與學生各一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374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九十四年度「研究發展處」材料經費</dc:title>
    <dc:subject/>
    <meta:initial-creator>shally</meta:initial-creator>
    <dc:creator>user</dc:creator>
    <meta:creation-date>2019-08-28T07:44:00Z</meta:creation-date>
    <dc:date>2019-08-28T07:44:00Z</dc:date>
    <meta:print-date>2015-09-17T05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