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25in" fo:text-indent="-0.0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size="9pt" style:font-size-asian="9pt" style:font-size-complex="8pt"/>
    </style:style>
    <style:style style:name="T4" style:parent-style-name="預設段落字型" style:family="text">
      <style:text-properties style:font-name-asian="標楷體" fo:font-size="9pt" style:font-size-asian="9pt" style:font-size-complex="8pt"/>
    </style:style>
    <style:style style:name="T5" style:parent-style-name="預設段落字型" style:family="text">
      <style:text-properties style:font-name-asian="標楷體" fo:font-size="9pt" style:font-size-asian="9pt" style:font-size-complex="8pt"/>
    </style:style>
    <style:style style:name="T6" style:parent-style-name="預設段落字型" style:family="text">
      <style:text-properties style:font-name-asian="標楷體" fo:font-size="9pt" style:font-size-asian="9pt" style:font-size-complex="8pt"/>
    </style:style>
    <style:style style:name="T7" style:parent-style-name="預設段落字型" style:family="text">
      <style:text-properties style:font-name-asian="標楷體" fo:font-size="9pt" style:font-size-asian="9pt" style:font-size-complex="8pt"/>
    </style:style>
    <style:style style:name="T8" style:parent-style-name="預設段落字型" style:family="text">
      <style:text-properties style:font-name-asian="標楷體" fo:font-size="9pt" style:font-size-asian="9pt" style:font-size-complex="8pt"/>
    </style:style>
    <style:style style:name="T9" style:parent-style-name="預設段落字型" style:family="text">
      <style:text-properties style:font-name-asian="標楷體" fo:font-size="9pt" style:font-size-asian="9pt" style:font-size-complex="8pt"/>
    </style:style>
    <style:style style:name="T10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15" style:parent-style-name="內文" style:family="paragraph">
      <style:paragraph-properties fo:text-align="center" fo:margin-left="0.025in" fo:text-indent="-0.025in">
        <style:tab-stops/>
      </style:paragraph-properties>
      <style:text-properties style:font-name-asian="標楷體" fo:font-weight="bold" style:font-weight-asian="bold" style:font-weight-complex="bold" fo:text-shadow="0.0291in 0.0291in 0.0555in #000000" fo:font-size="18pt" style:font-size-asian="18pt" style:font-size-complex="18pt"/>
    </style:style>
    <style:style style:name="P16" style:parent-style-name="內文" style:family="paragraph">
      <style:paragraph-properties fo:text-align="end" fo:margin-top="0.125in" fo:margin-left="0.0236in" fo:text-indent="-0.0236in">
        <style:tab-stops/>
      </style:paragraph-properties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1pt" style:font-size-asian="11pt" style:font-size-complex="14pt"/>
    </style:style>
    <style:style style:name="T19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ableColumn26" style:family="table-column">
      <style:table-column-properties style:column-width="1.3375in"/>
    </style:style>
    <style:style style:name="TableColumn27" style:family="table-column">
      <style:table-column-properties style:column-width="2.2333in"/>
    </style:style>
    <style:style style:name="TableColumn28" style:family="table-column">
      <style:table-column-properties style:column-width="0.8861in"/>
    </style:style>
    <style:style style:name="TableColumn29" style:family="table-column">
      <style:table-column-properties style:column-width="2.4861in"/>
    </style:style>
    <style:style style:name="Table25" style:family="table">
      <style:table-properties style:width="6.943in" fo:margin-left="0in" table:align="center"/>
    </style:style>
    <style:style style:name="TableRow30" style:family="table-row">
      <style:table-row-properties style:row-height="0.4951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64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8472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/>
      <style:text-properties style:font-name="標楷體" style:font-name-asian="標楷體" fo:color="#FF0000"/>
    </style:style>
    <style:style style:name="TableRow65" style:family="table-row">
      <style:table-row-properties style:min-row-height="0.7902in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DFKaiShu-SB-Estd-BF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DFKaiShu-SB-Estd-BF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margin-top="0.125in" fo:line-height="100%"/>
    </style:style>
    <style:style style:name="T73" style:parent-style-name="預設段落字型" style:family="text">
      <style:text-properties style:font-name="標楷體" style:font-name-asian="標楷體" style:font-name-complex="DFKaiShu-SB-Estd-BF" fo:color="#000000" fo:font-size="14pt" style:font-size-asian="14pt" style:font-size-complex="14pt"/>
    </style:style>
    <style:style style:name="TableRow74" style:family="table-row">
      <style:table-row-properties style:min-row-height="0.8708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DFKaiShu-SB-Estd-BF" fo:color="#000000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8972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5868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1.1305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margin-left="0.1368in">
        <style:tab-stops/>
      </style:paragraph-properties>
      <style:text-properties style:font-name-asian="標楷體" style:font-size-complex="12pt"/>
    </style:style>
    <style:style style:name="P104" style:parent-style-name="內文" style:list-style-name="LFO1" style:family="paragraph">
      <style:paragraph-properties fo:margin-left="0.6659in" fo:margin-right="0.1951in" fo:text-indent="-0.1972in">
        <style:tab-stops/>
      </style:paragraph-properties>
      <style:text-properties style:font-name-asian="標楷體" style:font-size-complex="12pt"/>
    </style:style>
    <style:style style:name="P105" style:parent-style-name="內文" style:list-style-name="LFO1" style:family="paragraph">
      <style:paragraph-properties fo:margin-left="0.6659in" fo:margin-right="0.1951in" fo:text-indent="-0.1972in">
        <style:tab-stops/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color="#FF0000" style:font-size-complex="12pt"/>
    </style:style>
    <style:style style:name="T123" style:parent-style-name="預設段落字型" style:family="text">
      <style:text-properties style:font-name-asian="標楷體" fo:color="#FF0000" style:font-size-complex="12pt"/>
    </style:style>
    <style:style style:name="T124" style:parent-style-name="預設段落字型" style:family="text">
      <style:text-properties style:font-name-asian="標楷體" fo:color="#FF0000" style:font-size-complex="12pt"/>
    </style:style>
    <style:style style:name="T125" style:parent-style-name="預設段落字型" style:family="text">
      <style:text-properties style:font-name-asian="標楷體" fo:color="#FF0000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list-style-name="LFO1" style:family="paragraph">
      <style:paragraph-properties fo:margin-left="0.6659in" fo:margin-right="0.1951in" fo:text-indent="-0.1972in">
        <style:tab-stops/>
      </style:paragraph-properties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color="#FF0000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內文" style:list-style-name="LFO1" style:family="paragraph">
      <style:paragraph-properties fo:margin-left="0.6659in" fo:margin-right="0.1951in" fo:text-indent="-0.1972in">
        <style:tab-stops/>
      </style:paragraph-properties>
    </style:style>
    <style:style style:name="T144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73542in" svg:y="-0.25278in" svg:width="2.46597in" svg:height="0.35in" style:rel-width="scale" style:rel-height="scale"><draw:text-box><text:p text:style-name="內文"><text:span text:style-name="T3">1</text:span><text:span text:style-name="T4">09</text:span><text:span text:style-name="T5">.</text:span><text:span text:style-name="T6">10</text:span><text:span text:style-name="T7">.1</text:span><text:span text:style-name="T8">4 <text:s/>1091-1</text:span><text:span text:style-name="T9">系務會議修正通過</text:span></text:p></draw:text-box><svg:title/><svg:desc/></draw:frame></text:span><text:span text:style-name="T10">國立聯合大學</text:span><text:span text:style-name="T11">電</text:span><text:span text:style-name="T12">子</text:span><text:span text:style-name="T13">工程學系</text:span><text:bookmark-start text:name="OLE_LINK1"/><text:span text:style-name="T14">教職員工生</text:span></text:p>
      <text:p text:style-name="P15">出席國內研討會補助交通費申請表<text:s text:c="2"/></text:p>
      <text:p text:style-name="P16"><text:bookmark-end text:name="OLE_LINK1"/><text:span text:style-name="T17"><text:s text:c="4"/></text:span><text:span text:style-name="T18">申請日期：</text:span><text:span text:style-name="T19"><text:s text:c="5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z-index="251658240" draw:id="id1" draw:style-name="a1" draw:name="Text Box 4" text:anchor-type="paragraph" svg:x="-0.06597in" svg:y="0.46319in" svg:width="0.65347in" svg:height="0.53333in" style:rel-width="scale" style:rel-height="scale"><draw:text-box><text:p text:style-name="P34">老師</text:p><text:p text:style-name="P35">學生</text:p></draw:text-box><svg:title/><svg:desc/></draw:frame></text:span><text:span text:style-name="T36">學生</text:span><text:span text:style-name="T37">班級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學生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 text:c="3"/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學生電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須具備</text:span><text:span text:style-name="T57">資格</text:span></text:p>
          </table:table-cell>
          <table:table-cell table:style-name="TableCell58" table:number-columns-spanned="3">
            <text:p text:style-name="內文"><text:span text:style-name="T59">沒有接受校內</text:span><text:span text:style-name="T60">、</text:span><text:span text:style-name="T61">外</text:span><text:span text:style-name="T62">任何經費補助</text:span><text:span text:style-name="T63">差旅費</text:span></text:p>
            <text:p text:style-name="P64">切結簽名（老師）____________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研討會名稱</text:p>
          </table:table-cell>
          <table:table-cell table:style-name="TableCell68" table:number-columns-spanned="3">
            <text:p text:style-name="內文"><text:span text:style-name="T69">□學術研討會</text:span><text:span text:style-name="T70">並發表論文</text:span><text:span text:style-name="T71"><text:s text:c="2"/>□新技術開發研討會</text:span></text:p>
            <text:p text:style-name="P72"><text:span text:style-name="T73">名稱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研討會</text:p>
            <text:p text:style-name="P77">地點及時間</text:p>
          </table:table-cell>
          <table:table-cell table:style-name="TableCell78" table:number-columns-spanned="3">
            <text:p text:style-name="P79">□國際 <text:s/>□全國 <text:s/>□地區(區域) <text:s/>□其他_________</text:p>
            <text:p text:style-name="P80">地點(城鎮/單位)：</text:p>
            <text:p text:style-name="P81">日期時間：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論文名稱</text:p>
            <text:p text:style-name="P85">(附接受函或議程)</text:p>
            <text:p text:style-name="P86">(檢附論文電子檔)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作者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補助金額</text:p>
            <text:p text:style-name="P97">(僅補助交通費)</text:p>
          </table:table-cell>
          <table:table-cell table:style-name="TableCell98" table:number-columns-spanned="3">
            <text:p text:style-name="P99"/>
            <text:p text:style-name="P100">新台幣　　<text:s text:c="5"/>　<text:s/>　<text:s text:c="5"/>　<text:s/>元整</text:p>
            <text:p text:style-name="P101"/>
            <text:p text:style-name="P102">初審核章： <text:s text:c="17"/>系主任核章：</text:p>
          </table:table-cell>
          <table:covered-table-cell/>
          <table:covered-table-cell/>
        </table:table-row>
      </table:table>
      <text:p text:style-name="P103">註：</text:p>
      <text:list text:style-name="LFO1" text:continue-numbering="true">
        <text:list-item>
          <text:p text:style-name="P104">本表單另檢附資料：□出差申請表(活動前15日提出)<text:s/>□會議議程、會議海報（框出）<text:s/>□接受函。□論文摘要第一頁</text:p>
        </text:list-item>
        <text:list-item>
          <text:p text:style-name="P105"><text:span text:style-name="T106">補助通過後，核銷時須檢附</text:span><text:span text:style-name="T107">:<text:s/></text:span><text:span text:style-name="T108">□</text:span><text:span text:style-name="T109">活動照片電子檔</text:span><text:span text:style-name="T110"><text:s/></text:span><text:span text:style-name="T111">□</text:span><text:span text:style-name="T112">會議有</text:span><text:span text:style-name="T113">張貼海報者須交回系辦存查</text:span><text:span text:style-name="T114"><text:s/></text:span><text:span text:style-name="T115">□出席證明</text:span><text:span text:style-name="T116">(</text:span><text:span text:style-name="T117">收據、名牌</text:span><text:span text:style-name="T118">、照片</text:span><text:span text:style-name="T119">)</text:span><text:span text:style-name="T120"><text:s/></text:span><text:span text:style-name="T121">□</text:span><text:span text:style-name="T122">國內機票</text:span><text:span text:style-name="T123">/</text:span><text:span text:style-name="T124">船票</text:span><text:span text:style-name="T125">/</text:span><text:span text:style-name="T126">高鐵</text:span><text:span text:style-name="T127">/</text:span><text:span text:style-name="T128">火車</text:span><text:span text:style-name="T129">/</text:span><text:span text:style-name="T130">客運捷運票根</text:span><text:span text:style-name="T131">(</text:span><text:span text:style-name="T132">從苗栗算</text:span><text:span text:style-name="T133">)</text:span><text:span text:style-name="T134">。</text:span></text:p>
        </text:list-item>
        <text:list-item>
          <text:p text:style-name="P135"><text:span text:style-name="T136">每次</text:span><text:span text:style-name="T137">會議只補助</text:span><text:span text:style-name="T138">來回</text:span><text:span text:style-name="T139">各</text:span><text:span text:style-name="T140">一次</text:span><text:span text:style-name="T141">交通費</text:span><text:span text:style-name="T142">。</text:span></text:p>
        </text:list-item>
        <text:list-item>
          <text:p text:style-name="P143"><text:span text:style-name="T144">每次會議，出席老師與學生均以補助乙次為限。一篇論文，最多補助出席老師與學生各一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74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九十四年度「研究發展處」材料經費</dc:title>
    <dc:subject/>
    <meta:initial-creator>shally</meta:initial-creator>
    <dc:creator>OFFICE</dc:creator>
    <meta:creation-date>2021-02-23T03:23:00Z</meta:creation-date>
    <dc:date>2021-02-23T03:24:00Z</dc:date>
    <meta:print-date>2016-05-15T13:3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