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222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top="0.125in" fo:line-height="0.2222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8" style:family="paragraph">
      <style:paragraph-properties style:snap-to-layout-grid="false" fo:text-align="justify" fo:line-height="0.2222in" fo:margin-left="0.7284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list-style-name="LFO8" style:family="paragraph">
      <style:paragraph-properties style:snap-to-layout-grid="false" fo:text-align="justify" fo:line-height="0.2222in" fo:margin-left="0.7284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" style:parent-style-name="內文" style:list-style-name="LFO8" style:family="paragraph">
      <style:paragraph-properties style:snap-to-layout-grid="false" fo:text-align="justify" fo:line-height="0.2222in" fo:margin-left="0.7284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7" style:parent-style-name="內文" style:list-style-name="LFO8" style:family="paragraph">
      <style:paragraph-properties style:snap-to-layout-grid="false" fo:text-align="justify" fo:line-height="0.2222in" fo:margin-left="0.7284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list-style-name="LFO2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list-style-name="LFO2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list-style-name="LFO2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list-style-name="LFO7" style:family="paragraph">
      <style:paragraph-properties style:snap-to-layout-grid="false" fo:text-align="justify" fo:margin-top="0.075in" fo:line-height="0.2777in" fo:text-indent="-0.333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777in" fo:margin-lef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7" style:family="paragraph">
      <style:paragraph-properties style:snap-to-layout-grid="false" fo:text-align="justify" fo:line-height="0.2222in" fo:text-indent="-0.3333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Default" style:list-style-name="LFO6" style:family="paragraph">
      <style:paragraph-properties style:snap-to-layout-grid="false" fo:line-height="0.2777in" fo:margin-left="0.7284in" fo:text-indent="-0.3347in">
        <style:tab-stops/>
      </style:paragraph-properties>
    </style:style>
    <style:style style:name="P104" style:parent-style-name="Default" style:list-style-name="LFO6" style:family="paragraph">
      <style:paragraph-properties style:snap-to-layout-grid="false" fo:line-height="0.2222in" fo:margin-left="0.7284in" fo:text-indent="-0.3347in">
        <style:tab-stops/>
      </style:paragraph-properties>
    </style:style>
    <style:style style:name="P105" style:parent-style-name="Default" style:list-style-name="LFO6" style:family="paragraph">
      <style:paragraph-properties style:snap-to-layout-grid="false" fo:line-height="0.2222in" fo:margin-left="0.7284in" fo:text-indent="-0.3347in">
        <style:tab-stops/>
      </style:paragraph-properties>
    </style:style>
    <style:style style:name="P106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07" style:parent-style-name="內文" style:list-style-name="LFO4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內文" style:list-style-name="LFO4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內文" style:list-style-name="LFO4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內文" style:list-style-name="LFO4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內文" style:list-style-name="LFO7" style:family="paragraph">
      <style:paragraph-properties style:snap-to-layout-grid="false" fo:text-align="justify" fo:line-height="0.2222in" fo:margin-left="0.393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內文" style:list-style-name="LFO13" style:family="paragraph">
      <style:paragraph-properties style:text-autospace="none" style:snap-to-layout-grid="fals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內文" style:list-style-name="LFO13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內文" style:list-style-name="LFO13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內文" style:list-style-name="LFO13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7" style:parent-style-name="內文" style:list-style-name="LFO13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8" style:parent-style-name="內文" style:list-style-name="LFO13" style:family="paragraph">
      <style:paragraph-properties style:text-autospace="none" style:snap-to-layout-grid="false" fo:line-height="0.2222in" fo:margin-left="0.7284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內文" style:family="paragraph">
      <style:paragraph-properties style:text-autospace="none" style:snap-to-layout-grid="false" fo:line-height="0.2222in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3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4" style:parent-style-name="內文" style:list-style-name="LFO9" style:family="paragraph">
      <style:paragraph-properties style:snap-to-layout-grid="false" fo:line-height="0.2222in" fo:margin-left="0.7284in" fo:text-indent="-0.3347in">
        <style:tab-stops/>
      </style:paragraph-properties>
      <style:text-properties style:font-name="標楷體" style:font-name-asian="標楷體" fo:color="#0D0D0D"/>
    </style:style>
    <style:style style:name="P135" style:parent-style-name="內文" style:list-style-name="LFO9" style:family="paragraph">
      <style:paragraph-properties style:snap-to-layout-grid="false" fo:line-height="0.2222in" fo:margin-left="0.7284in" fo:text-indent="-0.3347in">
        <style:tab-stops/>
      </style:paragraph-properties>
      <style:text-properties style:font-name="標楷體" style:font-name-asian="標楷體" fo:color="#0D0D0D"/>
    </style:style>
    <style:style style:name="P136" style:parent-style-name="內文" style:list-style-name="LFO9" style:family="paragraph">
      <style:paragraph-properties style:snap-to-layout-grid="false" fo:line-height="0.2222in" fo:margin-left="0.7284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D0D0D"/>
    </style:style>
    <style:style style:name="P138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list-style-name="LFO14" style:family="paragraph">
      <style:paragraph-properties style:snap-to-layout-grid="false" fo:line-height="0.2222in" fo:margin-left="0.7284in" fo:text-indent="-0.3347in">
        <style:tab-stops/>
      </style:paragraph-properties>
      <style:text-properties style:font-name="標楷體" style:font-name-asian="標楷體" fo:color="#0D0D0D"/>
    </style:style>
    <style:style style:name="P140" style:parent-style-name="內文" style:list-style-name="LFO14" style:family="paragraph">
      <style:paragraph-properties style:snap-to-layout-grid="false" fo:line-height="0.2222in" fo:margin-left="0.7284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D0D0D"/>
    </style:style>
    <style:style style:name="P142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snap-to-layout-grid="false" fo:margin-left="0.4923in">
        <style:tab-stops/>
      </style:paragraph-properties>
      <style:text-properties style:font-name="標楷體" style:font-name-asian="標楷體" fo:color="#0D0D0D"/>
    </style:style>
    <style:style style:name="P144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D0D0D"/>
    </style:style>
    <style:style style:name="P14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D0D0D"/>
    </style:style>
    <style:style style:name="T148" style:parent-style-name="預設段落字型" style:family="text">
      <style:text-properties style:font-name="標楷體" style:font-name-asian="標楷體" style:font-name-complex="新細明體" fo:color="#0D0D0D"/>
    </style:style>
    <style:style style:name="T149" style:parent-style-name="預設段落字型" style:family="text">
      <style:text-properties style:font-name="標楷體" style:font-name-asian="標楷體" style:font-name-complex="新細明體" fo:color="#0D0D0D"/>
    </style:style>
    <style:style style:name="T150" style:parent-style-name="預設段落字型" style:family="text">
      <style:text-properties style:font-name="標楷體" style:font-name-asian="標楷體" fo:color="#0D0D0D"/>
    </style:style>
    <style:style style:name="T151" style:parent-style-name="預設段落字型" style:family="text">
      <style:text-properties style:font-name="標楷體" style:font-name-asian="標楷體" fo:color="#0D0D0D"/>
    </style:style>
    <style:style style:name="T152" style:parent-style-name="預設段落字型" style:family="text">
      <style:text-properties style:font-name="標楷體" style:font-name-asian="標楷體" fo:color="#0D0D0D"/>
    </style:style>
    <style:style style:name="P153" style:parent-style-name="內文" style:list-style-name="LFO7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list-style-name="LFO15" style:family="paragraph">
      <style:paragraph-properties style:snap-to-layout-grid="false" fo:line-height="0.2222in" fo:margin-left="0.7284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156" style:parent-style-name="預設段落字型" style:family="text">
      <style:text-properties style:font-name="標楷體" style:font-name-asian="標楷體" fo:color="#0D0D0D"/>
    </style:style>
    <style:style style:name="T157" style:parent-style-name="預設段落字型" style:family="text">
      <style:text-properties style:font-name="標楷體" style:font-name-asian="標楷體" fo:color="#0D0D0D"/>
    </style:style>
    <style:style style:name="T158" style:parent-style-name="預設段落字型" style:family="text">
      <style:text-properties style:font-name="標楷體" style:font-name-asian="標楷體" fo:color="#0D0D0D"/>
    </style:style>
    <style:style style:name="P159" style:parent-style-name="內文" style:list-style-name="LFO15" style:family="paragraph">
      <style:paragraph-properties style:snap-to-layout-grid="false" fo:line-height="0.2222in" fo:margin-left="0.7284in" fo:text-indent="-0.3347in">
        <style:tab-stops/>
      </style:paragraph-properties>
      <style:text-properties style:font-name="標楷體" style:font-name-asian="標楷體" fo:color="#0D0D0D"/>
    </style:style>
    <style:style style:name="P160" style:parent-style-name="內文" style:list-style-name="LFO15" style:family="paragraph">
      <style:paragraph-properties style:snap-to-layout-grid="false" fo:text-align="justify" fo:line-height="0.2222in" fo:margin-left="0.7284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D0D0D"/>
    </style:style>
    <style:style style:name="P162" style:parent-style-name="Default" style:family="paragraph">
      <style:paragraph-properties fo:line-height="0.2222in"/>
    </style:style>
    <style:style style:name="P163" style:parent-style-name="Default" style:family="paragraph">
      <style:paragraph-properties fo:line-height="0.2222in"/>
    </style:style>
    <style:style style:name="P164" style:parent-style-name="Default" style:family="paragraph">
      <style:paragraph-properties fo:line-height="0.2222in"/>
    </style:style>
    <style:style style:name="TableColumn166" style:family="table-column">
      <style:table-column-properties style:column-width="3.3236in" style:use-optimal-column-width="false"/>
    </style:style>
    <style:style style:name="TableColumn167" style:family="table-column">
      <style:table-column-properties style:column-width="3.9791in" style:use-optimal-column-width="false"/>
    </style:style>
    <style:style style:name="Table165" style:family="table">
      <style:table-properties style:width="7.3027in" fo:margin-left="0in" table:align="left"/>
    </style:style>
    <style:style style:name="TableRow168" style:family="table-row">
      <style:table-row-properties style:min-row-height="1.2798in" style:use-optimal-row-height="false"/>
    </style:style>
    <style:style style:name="TableCell169" style:family="table-cell">
      <style:table-cell-properties fo:border-top="0in solid #FFFFFF" fo:border-left="0in solid #FFFFFF" fo:border-bottom="0in solid #FFFFFF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line-height="0.2222in"/>
    </style:style>
    <style:style style:name="P171" style:parent-style-name="Default" style:family="paragraph">
      <style:paragraph-properties style:snap-to-layout-grid="false" fo:margin-top="0.1in" fo:line-height="0.2222in"/>
    </style:style>
    <style:style style:name="P172" style:parent-style-name="Default" style:family="paragraph">
      <style:paragraph-properties style:snap-to-layout-grid="false" fo:margin-top="0.125in" fo:line-height="0.2222in"/>
    </style:style>
    <style:style style:name="P173" style:parent-style-name="Default" style:family="paragraph">
      <style:paragraph-properties style:snap-to-layout-grid="false" fo:margin-top="0.125in" fo:line-height="0.2222in"/>
    </style:style>
    <style:style style:name="P174" style:parent-style-name="Default" style:family="paragraph">
      <style:paragraph-properties fo:margin-top="0.25in" fo:line-height="0.2222in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in solid #FFFFFF" fo:border-left="none" fo:border-bottom="0in solid #FFFFFF" fo:border-right="0in solid #FFFFFF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line-height="0.2222in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0" style:parent-style-name="Default" style:family="paragraph">
      <style:paragraph-properties style:snap-to-layout-grid="false" fo:margin-top="0.1in" fo:line-height="0.2222in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style:snap-to-layout-grid="false" fo:line-height="0.1666in"/>
      <style:text-properties fo:font-size="10pt" style:font-size-asian="10pt" style:font-size-complex="10pt"/>
    </style:style>
    <style:style style:name="P183" style:parent-style-name="Default" style:family="paragraph">
      <style:paragraph-properties style:snap-to-layout-grid="false" fo:margin-top="0.1in" fo:line-height="0.2222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Default" style:family="paragraph">
      <style:paragraph-properties style:snap-to-layout-grid="false" fo:line-height="0.1666in"/>
      <style:text-properties fo:font-size="10pt" style:font-size-asian="10pt" style:font-size-complex="10pt"/>
    </style:style>
    <style:style style:name="P186" style:parent-style-name="Default" style:family="paragraph">
      <style:paragraph-properties style:snap-to-layout-grid="false" fo:margin-top="0.1in" fo:line-height="0.2222in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Default" style:family="paragraph">
      <style:paragraph-properties style:snap-to-layout-grid="false" fo:margin-top="0.1in" fo:line-height="0.2222in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222in"/>
      <style:text-properties style:font-size-complex="12pt"/>
    </style:style>
    <style:style style:name="P197" style:parent-style-name="內文" style:family="paragraph">
      <style:paragraph-properties fo:line-height="0.2222in"/>
      <style:text-properties style:font-size-complex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4">國立</text:span><text:span text:style-name="T5">聯合大學</text:span><text:span text:style-name="T6">研究</text:span><text:span text:style-name="T7">計畫</text:span><text:span text:style-name="T8">兼任</text:span><text:span text:style-name="T9">勞僱型</text:span><text:span text:style-name="T10">助理</text:span><text:span text:style-name="T11">契約</text:span><text:span text:style-name="T12">書</text:span><text:span text:style-name="T13"><text:s/></text:span></text:p>
      <text:p text:style-name="P14"><text:s/></text:p>
      <text:p text:style-name="P15"><text:span text:style-name="T16">國立聯合大學(以下簡稱甲方)為執行</text:span><text:span text:style-name="T17">研究</text:span><text:span text:style-name="T18">計畫之業務需要，聘用</text:span><text:span text:style-name="T19"><text:s text:c="12"/></text:span><text:span text:style-name="T20">君(以下簡稱乙方)為甲方計畫項下兼任研究助理，</text:span><text:span text:style-name="T21">雙方同意訂立契約條款如下，以資共</text:span><text:span text:style-name="T22">同</text:span><text:span text:style-name="T23">遵守履行：</text:span></text:p>
      <text:list text:style-name="LFO7" text:continue-numbering="true">
        <text:list-item>
          <text:p text:style-name="P24">計畫基本資料如下：</text:p>
        </text:list-item>
      </text:list>
      <text:list text:style-name="LFO8" text:continue-numbering="true">
        <text:list-item>
          <text:p text:style-name="P25"><text:span text:style-name="T26">經費來源：</text:span><text:span text:style-name="T27"><text:s text:c="14"/></text:span><text:span text:style-name="T28">(校內計畫編號</text:span><text:span text:style-name="T29">)；</text:span></text:p>
        </text:list-item>
        <text:list-item>
          <text:p text:style-name="P30"><text:span text:style-name="T31">計畫執行單位：</text:span><text:span text:style-name="T32"><text:s text:c="23"/></text:span></text:p>
        </text:list-item>
        <text:list-item>
          <text:p text:style-name="P33"><text:span text:style-name="T34">計畫名稱：</text:span><text:span text:style-name="T35"><text:s/></text:span><text:span text:style-name="T36"><text:s text:c="26"/></text:span></text:p>
        </text:list-item>
        <text:list-item>
          <text:p text:style-name="P37"><text:span text:style-name="T38">計畫主持人：</text:span><text:span text:style-name="T39"><text:s text:c="25"/></text:span></text:p>
        </text:list-item>
      </text:list>
      <text:list text:style-name="LFO7" text:continue-numbering="true">
        <text:list-item>
          <text:p text:style-name="P40"><text:span text:style-name="T41">聘期：自民國</text:span><text:span text:style-name="T42"><text:s/></text:span><text:span text:style-name="T43"><text:s text:c="2"/></text:span><text:span text:style-name="T44"><text:s/></text:span><text:span text:style-name="T45"><text:s/></text:span><text:span text:style-name="T46">年</text:span><text:span text:style-name="T47"><text:s text:c="2"/></text:span><text:span text:style-name="T48"><text:s/></text:span><text:span text:style-name="T49"><text:s/></text:span><text:span text:style-name="T50">月</text:span><text:span text:style-name="T51"><text:s text:c="2"/></text:span><text:span text:style-name="T52"><text:s/></text:span><text:span text:style-name="T53"><text:s/></text:span><text:span text:style-name="T54">日起至</text:span><text:span text:style-name="T55"><text:s text:c="5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止。</text:span></text:p>
        </text:list-item>
        <text:list-item>
          <text:p text:style-name="P62"><text:span text:style-name="T63">工作內容</text:span><text:span text:style-name="T64">：</text:span></text:p>
        </text:list-item>
      </text:list>
      <text:list text:style-name="LFO2" text:continue-numbering="true">
        <text:list-item>
          <text:p text:style-name="P65"/>
        </text:list-item>
        <text:list-item>
          <text:p text:style-name="P66"/>
        </text:list-item>
        <text:list-item>
          <text:p text:style-name="P67"/>
        </text:list-item>
      </text:list>
      <text:list text:style-name="LFO7" text:continue-numbering="true">
        <text:list-item>
          <text:p text:style-name="P68"><text:span text:style-name="T69">工作報酬</text:span><text:span text:style-name="T70">:<text:s/></text:span><text:span text:style-name="T71">於契約期間以雙方議定之工資</text:span><text:span text:style-name="T72">(如下勾選項目)</text:span><text:span text:style-name="T73">由甲方在所屬研究計畫或甲方自籌收入經費項下按月支給</text:span><text:span text:style-name="T74">乙方，甲方不得預扣乙方工資作為違約或賠償費用。</text:span></text:p>
        </text:list-item>
      </text:list>
      <text:p text:style-name="P75"><text:span text:style-name="T76">□按月計薪，月薪：新台幣(下同)</text:span><text:span text:style-name="T77"><text:s text:c="10"/></text:span><text:span text:style-name="T78"><text:s/>元整。</text:span></text:p>
      <text:p text:style-name="P79"><text:span text:style-name="T80">□按日計薪，日薪：</text:span><text:span text:style-name="T81"><text:s text:c="10"/></text:span><text:span text:style-name="T82"><text:s/>元整。</text:span></text:p>
      <text:p text:style-name="P83"><text:span text:style-name="T84">□按時計薪，時薪：</text:span><text:span text:style-name="T85"><text:s text:c="10"/></text:span><text:span text:style-name="T86"><text:s/>元整。</text:span></text:p>
      <text:list text:style-name="LFO7" text:continue-numbering="true">
        <text:list-item>
          <text:p text:style-name="P87"><text:span text:style-name="T88">工作</text:span><text:span text:style-name="T89">地點</text:span><text:span text:style-name="T90">:</text:span><text:span text:style-name="T91">乙方</text:span><text:span text:style-name="T92">勞務提供之工作地點為</text:span><text:span text:style-name="T93">甲方</text:span><text:span text:style-name="T94">所在地</text:span><text:span text:style-name="T95">，必要時得</text:span><text:span text:style-name="T96">配合</text:span><text:span text:style-name="T97">甲方</text:span><text:span text:style-name="T98">之需要接受甲方合理調動工作</text:span><text:span text:style-name="T99">地點</text:span><text:span text:style-name="T100">，執行本契約所約定之工作</text:span><text:span text:style-name="T101">。</text:span></text:p>
        </text:list-item>
        <text:list-item>
          <text:p text:style-name="P102">工作時間：</text:p>
        </text:list-item>
      </text:list>
      <text:list text:style-name="LFO6" text:continue-numbering="true">
        <text:list-item>
          <text:p text:style-name="P103">乙方於聘期內之工作時間，由甲方計畫主持人視計畫需要自行控管。</text:p>
        </text:list-item>
        <text:list-item>
          <text:p text:style-name="P104">乙方工作時間，每日不超過八小時，每週不超過四十小時，每繼續工作4小時，至少應有30分鐘之休息。</text:p>
        </text:list-item>
        <text:list-item>
          <text:p text:style-name="P105">甲方因業務需要，商請乙方延長工作時間，乙方應事先提出加班申請，經計畫主持人或用人單位主管同意後，始得加班，並由雙方協議選擇補休或支領加班費。</text:p>
        </text:list-item>
      </text:list>
      <text:list text:style-name="LFO7" text:continue-numbering="true">
        <text:list-item>
          <text:p text:style-name="P106">差假：</text:p>
        </text:list-item>
      </text:list>
      <text:list text:style-name="LFO4" text:continue-numbering="true">
        <text:list-item>
          <text:p text:style-name="P107">乙雙方依實際業務需求，彈性調整實際工作日、例假、休假之分配。但每7日應有一日之休息，作為例假。</text:p>
        </text:list-item>
        <text:list-item>
          <text:p text:style-name="P108">應放假之紀念日以不出勤為原則。</text:p>
        </text:list-item>
        <text:list-item>
          <text:p text:style-name="P109">其他假別，依依勞動基準法、性別工作平等法、勞工請假規則及相關規定給假。</text:p>
        </text:list-item>
        <text:list-item>
          <text:p text:style-name="P110">乙方服務期間請假或調移工作時間者，應事先辦妥請假或調班手續。<text:s/><text:s text:c="35"/></text:p>
        </text:list-item>
      </text:list>
      <text:list text:style-name="LFO7" text:continue-numbering="true">
        <text:list-item>
          <text:p text:style-name="P111"><text:span text:style-name="T112">兼職</text:span><text:span text:style-name="T113">限制</text:span><text:span text:style-name="T114">：</text:span><text:span text:style-name="T115">乙方</text:span><text:span text:style-name="T116">於</text:span><text:span text:style-name="T117">契約</text:span><text:span text:style-name="T118">期</text:span><text:span text:style-name="T119">間內，</text:span><text:span text:style-name="T120">擔任勞僱型兼任助理職務以一個為原則，至多同一時間以二項勞僱型為限</text:span><text:span text:style-name="T121">。</text:span></text:p>
        </text:list-item>
        <text:list-item>
          <text:p text:style-name="P122">工作守則：</text:p>
        </text:list-item>
      </text:list>
      <text:list text:style-name="LFO13" text:continue-numbering="true">
        <text:list-item>
          <text:p text:style-name="P123">遵守政府相關法令，及甲方計畫主持人工作指派、管理規定，不得為私利，而有傷害或犧牲甲方利益之行為。</text:p>
        </text:list-item>
        <text:list-item>
          <text:p text:style-name="P124">乙方依法令辦理業務，應維持中立中正，不得利用職務圖利自己或他人，或接受不正當之利益、餽贈、報酬。</text:p>
        </text:list-item>
        <text:list-item>
          <text:p text:style-name="P125">乙方不得有其他行為不檢，或足以損害甲方聲譽之行為，及保守職務上機密，離職後亦同。</text:p>
        </text:list-item>
        <text:list-item>
          <text:p text:style-name="P126">愛護公物不得毀損；遵守工作秩序，維護工作場所安全。</text:p>
        </text:list-item>
        <text:list-item>
          <text:p text:style-name="P127">遵守性別平等教育相關法規。</text:p>
        </text:list-item>
        <text:list-item>
          <text:p text:style-name="P128">乙方應尊重他人與自己之性或身體之自主，避免不受歡迎之追求行為，並不得已強制或暴力手段處理與性或性別有關之衝突。</text:p>
        </text:list-item>
      </text:list>
      <text:list text:style-name="LFO7" text:continue-numbering="true">
        <text:list-item>
          <text:p text:style-name="P129">職業災害及普通傷病補助:甲方應依勞動基準法、職業災害勞工保護法、勞工保</text:p>
        </text:list-item>
      </text:list>
      <text:p text:style-name="P130"><text:span text:style-name="T131"><text:s text:c="4"/></text:span><text:span text:style-name="T132">險條例、就業保險法及相關規定辦理。</text:span></text:p>
      <text:list text:style-name="LFO7" text:continue-numbering="true">
        <text:list-item>
          <text:p text:style-name="P133">保險:</text:p>
        </text:list-item>
      </text:list>
      <text:list text:style-name="LFO9" text:continue-numbering="true">
        <text:list-item>
          <text:p text:style-name="P134">乙方應於到職日前至總務處事務營繕組辦理勞保加保、健保轉入，及提繳勞工退休金程序；聘約期滿或中途離職時，亦應主動辦理勞保退保、健保轉出，及停繳勞工退休金。</text:p>
        </text:list-item>
        <text:list-item>
          <text:p text:style-name="P135">前項乙方自行負擔保費，及自願提繳之勞工退休金，除有特殊情形外，由本校按月自薪資中代為扣繳。</text:p>
        </text:list-item>
        <text:list-item>
          <text:p text:style-name="P136"><text:span text:style-name="T137">未依規定辦理前二項事宜，其衍生之費用，由甲方計畫主持人負責。</text:span></text:p>
        </text:list-item>
      </text:list>
      <text:list text:style-name="LFO7" text:continue-numbering="true">
        <text:list-item>
          <text:p text:style-name="P138">考核及獎懲：</text:p>
        </text:list-item>
      </text:list>
      <text:list text:style-name="LFO14" text:continue-numbering="true">
        <text:list-item>
          <text:p text:style-name="P139">契約存續期間，甲方計畫主持人得因業務需要進行考核，考核成績不合格者，契約當然終止，薪資結算至契約終止當日止。</text:p>
        </text:list-item>
        <text:list-item>
          <text:p text:style-name="P140"><text:span text:style-name="T141">乙方之獎懲由甲方計畫主持人視需要參照甲方相關規定辦理。</text:span></text:p>
        </text:list-item>
      </text:list>
      <text:list text:style-name="LFO7" text:continue-numbering="true">
        <text:list-item>
          <text:p text:style-name="P142">研發成果歸屬：</text:p>
        </text:list-item>
      </text:list>
      <text:p text:style-name="P143">乙方在約聘期間，其工作內容所產生研發成果之著作權歸甲方所有；專利權部分有約定者依其約定，無約定者依甲方研究發展成果管理要點辦理。</text:p>
      <text:list text:style-name="LFO7" text:continue-numbering="true">
        <text:list-item>
          <text:p text:style-name="P144">契約終止：</text:p>
        </text:list-item>
      </text:list>
      <text:p text:style-name="P145">乙方如有違反相關規定經通知後未改善時，甲方計畫主持人得予以解聘，並依相關法令規定處理。</text:p>
      <text:p text:style-name="P146"><text:span text:style-name="T147">計畫執行期限內若因故終止停止執行，</text:span><text:span text:style-name="T148">甲方</text:span><text:span text:style-name="T149">計畫主持人</text:span><text:span text:style-name="T150">應即通知乙方，本契約亦應同時終止，乙方不得要求甲方支付</text:span><text:span text:style-name="T151">資</text:span><text:span text:style-name="T152">遣費或其他費用。</text:span></text:p>
      <text:list text:style-name="LFO7" text:continue-numbering="true">
        <text:list-item>
          <text:p text:style-name="P153">其他權利義務事項：</text:p>
        </text:list-item>
      </text:list>
      <text:list text:style-name="LFO15" text:continue-numbering="true">
        <text:list-item>
          <text:p text:style-name="P154"><text:span text:style-name="T155">本</text:span><text:span text:style-name="T156">契約未盡事宜，依補助或委託單位</text:span><text:span text:style-name="T157">，或</text:span><text:span text:style-name="T158">甲方相關規定辦理。</text:span></text:p>
        </text:list-item>
        <text:list-item>
          <text:p text:style-name="P159">本契約一式二份，由甲方計畫主持人及乙方各執一份。</text:p>
        </text:list-item>
        <text:list-item>
          <text:p text:style-name="P160"><text:span text:style-name="T161">甲、乙雙方因本契約發生訴訟時，同意以苗栗地方法院為第一審管轄法院。</text:span></text:p>
        </text:list-item>
      </text:list>
      <text:p text:style-name="P162">※附註:本契約書須俟計畫簽約完成始生效。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甲<text:s/><text:s/>方：國立聯合大學</text:p>
            <text:p text:style-name="P171">地<text:s/><text:s/>址：苗栗縣苗栗市南勢里聯大2號</text:p>
            <text:p text:style-name="P172">代表人：校長<text:s/>蔡東湖</text:p>
            <text:p text:style-name="P173">計畫主持人：</text:p>
            <text:p text:style-name="P174"><text:span text:style-name="T175"><text:s text:c="23"/></text:span>（簽章）</text:p>
          </table:table-cell>
          <table:table-cell table:style-name="TableCell176">
            <text:p text:style-name="P177">乙<text:s text:c="7"/><text:s/><text:s text:c="2"/>方：<text:s/><text:span text:style-name="T178"><text:s text:c="4"/></text:span><text:span text:style-name="T179"><text:s text:c="11"/></text:span>（簽章）</text:p>
            <text:p text:style-name="P180">身分證統一编號：<text:s/><text:span text:style-name="T181"><text:s text:c="15"/></text:span>（簽章）</text:p>
            <text:p text:style-name="P182">(外籍人士請填統一證號)</text:p>
            <text:p text:style-name="P183">法<text:s/>定<text:s/>代<text:s/>理<text:s/>人：<text:span text:style-name="T184"><text:s text:c="16"/></text:span>（簽章）</text:p>
            <text:p text:style-name="P185">(未滿20歲須填寫)</text:p>
            <text:p text:style-name="P186">戶籍地址：<text:span text:style-name="T187"><text:s text:c="19"/></text:span><text:span text:style-name="T188"><text:s text:c="10"/></text:span><text:span text:style-name="T189"><text:s/></text:span><text:span text:style-name="T190"><text:s text:c="2"/></text:span></text:p>
            <text:p text:style-name="P191">聯絡電話：<text:span text:style-name="T192"><text:s text:c="6"/></text:span><text:span text:style-name="T193"><text:s text:c="9"/></text:span><text:span text:style-name="T194"><text:s text:c="8"/></text:span><text:span text:style-name="T195"><text:s text:c="8"/></text:span></text:p>
            <text:p text:style-name="P196"/>
          </table:table-cell>
        </table:table-row>
      </table:table>
      <text:p text:style-name="P197"/>
      <text:p text:style-name="P198">中<text:s/><text:s text:c="3"/>華<text:s text:c="4"/>民<text:s text:c="4"/>國<text:s/><text:s text:c="4"/><text:s text:c="4"/><text:s text:c="11"/><text:s/><text:s/><text:s/>年<text:s text:c="5"/><text:s/><text:s text:c="6"/><text:s text:c="4"/>月<text:s text:c="3"/><text:s text:c="10"/><text:s/><text:s/>日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152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PC</meta:initial-creator>
    <dc:creator>Fan Jun Yi</dc:creator>
    <meta:creation-date>2019-01-24T05:04:00Z</meta:creation-date>
    <dc:date>2019-01-24T05:04:00Z</dc:date>
    <meta:print-date>2015-09-17T01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