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justify" fo:line-height="150%" fo:text-indent="0.5in"/>
    </style:style>
    <style:style style:name="T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44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45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46" style:parent-style-name="內文" style:family="paragraph">
      <style:paragraph-properties fo:line-height="200%" fo:margin-left="2.6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50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51" style:parent-style-name="內文" style:family="paragraph">
      <style:paragraph-properties fo:line-height="200%" fo:margin-left="2.65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55" style:parent-style-name="內文" style:family="paragraph">
      <style:paragraph-properties fo:line-height="200%" fo:margin-left="2.6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9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80" style:parent-style-name="清單段落" style:family="paragraph">
      <style:paragraph-properties fo:line-height="150%"/>
    </style:style>
    <style:style style:name="T8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84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5"><text:span text:style-name="T6">本人應徵「</text:span><text:span text:style-name="T7">國立聯合大學電子工程學系教師</text:span><text:span text:style-name="T8">甄選</text:span><text:span text:style-name="T9">」，因係應屆畢業生尚未取得</text:span><text:span text:style-name="T10">博士</text:span><text:span text:style-name="T11">學位證書，</text:span><text:span text:style-name="T12">如獲錄取</text:span><text:span text:style-name="T13">願切結保證於</text:span><text:span text:style-name="T14">112</text:span><text:span text:style-name="T15">年</text:span><text:span text:style-name="T16">9</text:span><text:span text:style-name="T17">月</text:span><text:span text:style-name="T18">30</text:span><text:span text:style-name="T19">日</text:span><text:span text:style-name="T20"><text:s/></text:span><text:span text:style-name="T21">(</text:span><text:span text:style-name="T22">如遇假日</text:span><text:span text:style-name="T23">遞</text:span><text:span text:style-name="T24">延至次一工作日</text:span><text:span text:style-name="T25">)</text:span><text:span text:style-name="T26">下午</text:span><text:span text:style-name="T27">5</text:span><text:span text:style-name="T28">時</text:span><text:span text:style-name="T29">前</text:span><text:span text:style-name="T30">，</text:span><text:span text:style-name="T31">補繳</text:span><text:span text:style-name="T32">博士</text:span><text:span text:style-name="T33">學位證書</text:span><text:span text:style-name="T34">影本</text:span><text:span text:style-name="T35">(</text:span><text:span text:style-name="T36">國外學歷證書影本須</text:span><text:span text:style-name="T37">同時檢</text:span><text:span text:style-name="T38">附經外交部駐外館處驗證之證明文件</text:span><text:span text:style-name="T39">)</text:span><text:span text:style-name="T40">，逾</text:span><text:span text:style-name="T41">期未繳者視同自</text:span><text:span text:style-name="T42">願放棄錄取</text:span><text:span text:style-name="T43">資格。</text:span></text:p>
      <text:p text:style-name="P44">此致</text:p>
      <text:p text:style-name="P45">國立聯合大學電子工程學系</text:p>
      <text:p text:style-name="P46"><text:span text:style-name="T47">立切結書人</text:span><text:span text:style-name="T48">：</text:span><text:span text:style-name="T49"><text:s text:c="15"/>(簽名)</text:span></text:p>
      <text:p text:style-name="P50">身分證字號：</text:p>
      <text:p text:style-name="P51"><text:span text:style-name="T52">聯絡電</text:span><text:span text:style-name="T53">話</text:span><text:span text:style-name="T54">：</text:span></text:p>
      <text:p text:style-name="P55"><text:span text:style-name="T56">電子郵件</text:span><text:span text:style-name="T57">：</text:span></text:p>
      <text:p text:style-name="P58">立切結書日：<text:s/><text:s text:c="2"/>112<text:s/><text:s/><text:s/>年<text:s text:c="9"/>月<text:s text:c="9"/>日</text:p>
      <text:p text:style-name="P59"/>
      <text:list text:style-name="LFO1" text:continue-numbering="true">
        <text:list-item>
          <text:p text:style-name="P60"><text:span text:style-name="T61">請於切結期限前</text:span><text:span text:style-name="T62">將</text:span><text:span text:style-name="T63">博士</text:span><text:span text:style-name="T64">學位證書</text:span><text:span text:style-name="T65">影</text:span><text:span text:style-name="T66">本</text:span><text:span text:style-name="T67">(</text:span><text:span text:style-name="T68">國外學歷證書影本須</text:span><text:span text:style-name="T69">同時檢</text:span><text:span text:style-name="T70">附經外交部駐外館處驗證之證明文件</text:span><text:span text:style-name="T71">)</text:span><text:span text:style-name="T72">掃描成</text:span><text:span text:style-name="T73">PDF</text:span><text:span text:style-name="T74">檔，</text:span><text:span text:style-name="T75">以電子郵件寄至國立</text:span><text:span text:style-name="T76">聯合</text:span><text:span text:style-name="T77">大學</text:span><text:span text:style-name="T78">電子工程學系承辦人陳小姐信箱<text:s/></text:span><text:a xlink:href="mailto:guanyin@nuu.edu.tw?subject=應徵112學年國立聯合大學電子工程學系新聘教師(補繳學位證書影本)" office:target-frame-name="_top" xlink:show="replace"><text:span text:style-name="T79">guanyin@nuu.edu.tw</text:span></text:a></text:p>
        </text:list-item>
        <text:list-item>
          <text:p text:style-name="P80"><text:span text:style-name="T81">請於完成寄件後自行與系辦公室確認收件，洽詢電話：</text:span><text:span text:style-name="T82">037-382499</text:span><text:span text:style-name="T83">(</text:span><text:span text:style-name="T84">陳小姐</text:span><text:span text:style-name="T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  <style:style style:name="T4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</text:span><text:span text:style-name="T4">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458e22113012170.pdf</dc:title>
    <meta:initial-creator>CCU</meta:initial-creator>
    <dc:creator>OFFICE</dc:creator>
    <meta:creation-date>2023-07-19T06:59:00Z</meta:creation-date>
    <dc:date>2023-07-19T06:59:00Z</dc:date>
    <meta:print-date>2023-07-19T06:53:00Z</meta:print-date>
    <meta:template xlink:href="Normal" xlink:type="simple"/>
    <meta:editing-cycles>3</meta:editing-cycles>
    <meta:editing-duration>PT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0" meta:character-count="474" meta:row-count="3" meta:non-whitespace-character-count="405"/>
  </office:meta>
</office:document-meta>
</file>